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2.00pt" fo:font-weight="bold"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style:use-window-font-color="true"/>
    </style:style>
    <style:style style:name="T19" style:family="text">
      <style:text-properties fo:font-size="12.00pt" fo:font-weight="bold"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2.00pt" fo:font-weight="bold"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2.00pt" fo:font-weight="bold" fo:font-family="Calibri" style:font-family-asian="Calibri" style:font-family-complex="Calibri" fo:background-color="transparent" style:use-window-font-color="true"/>
    </style:style>
    <style:style style:name="T25" style:family="text">
      <style:text-properties fo:font-size="12.00pt" fo:font-weight="bold" fo:font-family="Calibri" style:font-family-asian="Calibri" style:font-family-complex="Calibri" fo:background-color="transparent" style:use-window-font-color="true"/>
    </style:style>
    <style:style style:name="T26" style:family="text">
      <style:text-properties fo:font-size="12.00pt" fo:font-weight="bold" fo:font-family="Calibri" style:font-family-asian="Calibri" style:font-family-complex="Calibri" fo:background-color="transparent" style:use-window-font-color="true"/>
    </style:style>
    <style:style style:name="T27" style:family="text">
      <style:text-properties fo:font-size="12.00pt" fo:font-weight="bold" fo:font-family="Calibri" style:font-family-asian="Calibri" style:font-family-complex="Calibri" fo:background-color="transparent" style:use-window-font-color="true"/>
    </style:style>
    <style:style style:name="T28" style:family="text">
      <style:text-properties fo:font-size="12.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fo:color="#000000"/>
    </style:style>
    <style:style style:name="T57" style:family="text">
      <style:text-properties fo:font-size="11.00pt" fo:font-weight="normal" fo:font-family="'Segoe UI Symbol'" style:font-family-asian="'Segoe UI Symbol'" style:font-family-complex="'Segoe UI Symbol'" fo:background-color="transparent" fo:color="#000000"/>
    </style:style>
    <style:style style:name="T58" style:family="text">
      <style:text-properties fo:font-size="11.00pt" fo:font-weight="normal" fo:font-family="Calibri" style:font-family-asian="Calibri" style:font-family-complex="Calibri"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Segoe UI Symbol'" style:font-family-asian="'Segoe UI Symbol'" style:font-family-complex="'Segoe UI Symbol'" fo:background-color="transparent" fo:color="#000000"/>
    </style:style>
    <style:style style:name="T63" style:family="text">
      <style:text-properties fo:font-size="11.00pt" fo:font-weight="normal" fo:font-family="Calibri" style:font-family-asian="Calibri" style:font-family-complex="Calibri"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Segoe UI Symbol'" style:font-family-asian="'Segoe UI Symbol'" style:font-family-complex="'Segoe UI Symbol'" fo:background-color="transparent" fo:color="#000000"/>
    </style:style>
    <style:style style:name="T70" style:family="text">
      <style:text-properties fo:font-size="11.00pt" fo:font-weight="normal" fo:font-family="Calibri" style:font-family-asian="Calibri" style:font-family-complex="Calibri"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Segoe UI Symbol'" style:font-family-asian="'Segoe UI Symbol'" style:font-family-complex="'Segoe UI Symbol'" fo:background-color="transparent" fo:color="#000000"/>
    </style:style>
    <style:style style:name="T93" style:family="text">
      <style:text-properties fo:font-size="11.00pt" fo:font-weight="normal" fo:font-family="'Minion Pro'" style:font-family-asian="'Minion Pro'" style:font-family-complex="'Minion Pro'" fo:background-color="transparent" fo:color="#000000"/>
    </style:style>
    <style:style style:name="T94" style:family="text">
      <style:text-properties fo:font-size="11.00pt" fo:font-weight="normal" fo:font-family="Calibri" style:font-family-asian="Calibri" style:font-family-complex="Calibri" fo:background-color="transparent" fo:color="#000000"/>
    </style:style>
    <style:style style:name="T95" style:family="text">
      <style:text-properties fo:font-size="11.00pt" fo:font-weight="normal" fo:font-family="Calibri" style:font-family-asian="Calibri" style:font-family-complex="Calibri" fo:background-color="transparent" fo:color="#000000"/>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Segoe UI Symbol'" style:font-family-asian="'Segoe UI Symbol'" style:font-family-complex="'Segoe UI Symbol'" fo:background-color="transparent" fo:color="#000000"/>
    </style:style>
    <style:style style:name="T98" style:family="text">
      <style:text-properties fo:font-size="11.00pt" fo:font-weight="normal" fo:font-family="Calibri" style:font-family-asian="Calibri" style:font-family-complex="Calibri" fo:background-color="transparent" fo:color="#000000"/>
    </style:style>
    <style:style style:name="T99" style:family="text">
      <style:text-properties fo:font-size="11.00pt" fo:font-weight="normal" fo:font-family="Calibri" style:font-family-asian="Calibri" style:font-family-complex="Calibri" fo:background-color="transparent" fo:color="#000000"/>
    </style:style>
    <style:style style:name="T100" style:family="text">
      <style:text-properties fo:font-size="11.00pt" fo:font-weight="normal" fo:font-family="Calibri" style:font-family-asian="Calibri" style:font-family-complex="Calibri"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Segoe UI Symbol'" style:font-family-asian="'Segoe UI Symbol'" style:font-family-complex="'Segoe UI Symbol'" fo:background-color="transparent" fo:color="#000000"/>
    </style:style>
    <style:style style:name="T103" style:family="text">
      <style:text-properties fo:font-size="11.00pt" fo:font-weight="normal" fo:font-family="Calibri" style:font-family-asian="Calibri" style:font-family-complex="Calibri" fo:background-color="transparent" fo:color="#000000"/>
    </style:style>
    <style:style style:name="T104" style:family="text">
      <style:text-properties fo:font-size="11.00pt" fo:font-weight="normal" fo:font-family="Calibri" style:font-family-asian="Calibri" style:font-family-complex="Calibri" fo:background-color="transparent" fo:color="#000000"/>
    </style:style>
    <style:style style:name="T105" style:family="text">
      <style:text-properties fo:font-size="11.00pt" fo:font-weight="normal" fo:font-family="Calibri" style:font-family-asian="Calibri" style:font-family-complex="Calibri"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Segoe UI Symbol'" style:font-family-asian="'Segoe UI Symbol'" style:font-family-complex="'Segoe UI Symbol'" fo:background-color="transparent" fo:color="#000000"/>
    </style:style>
    <style:style style:name="T108" style:family="text">
      <style:text-properties fo:font-size="11.00pt" fo:font-weight="normal" fo:font-family="Calibri" style:font-family-asian="Calibri" style:font-family-complex="Calibri" fo:background-color="transparent" fo:color="#000000"/>
    </style:style>
    <style:style style:name="T109" style:family="text">
      <style:text-properties fo:font-size="11.00pt" fo:font-weight="normal" fo:font-family="Calibri" style:font-family-asian="Calibri" style:font-family-complex="Calibri" fo:background-color="transparent" fo:color="#000000"/>
    </style:style>
    <style:style style:name="T110" style:family="text">
      <style:text-properties fo:font-size="11.00pt" fo:font-weight="normal" fo:font-family="Calibri" style:font-family-asian="Calibri" style:font-family-complex="Calibri"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bold" fo:font-family="Calibri" style:font-family-asian="Calibri" style:font-family-complex="Calibri" fo:background-color="transparent" style:use-window-font-color="true"/>
    </style:style>
    <style:style style:name="T144" style:family="text">
      <style:text-properties fo:font-size="12.00pt" fo:font-weight="bold"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bold" fo:font-family="Calibri" style:font-family-asian="Calibri" style:font-family-complex="Calibri" fo:background-color="transparent" style:use-window-font-color="true"/>
    </style:style>
    <style:style style:name="T149" style:family="text">
      <style:text-properties fo:font-size="12.00pt" fo:font-weight="bold" fo:font-family="Calibri" style:font-family-asian="Calibri" style:font-family-complex="Calibri" fo:background-color="transparent" style:use-window-font-color="true"/>
    </style:style>
    <style:style style:name="T150" style:family="text">
      <style:text-properties fo:font-size="12.00pt" fo:font-weight="bold" fo:font-family="Calibri" style:font-family-asian="Calibri" style:font-family-complex="Calibri" fo:background-color="transparent" style:use-window-font-color="true"/>
    </style:style>
    <style:style style:name="T151" style:family="text">
      <style:text-properties fo:font-size="12.00pt" fo:font-weight="bold" fo:font-family="Calibri" style:font-family-asian="Calibri" style:font-family-complex="Calibri" fo:background-color="transparent" style:use-window-font-color="true"/>
    </style:style>
    <style:style style:name="T152" style:family="text">
      <style:text-properties fo:font-size="12.00pt" fo:font-weight="bold" fo:font-family="Calibri" style:font-family-asian="Calibri" style:font-family-complex="Calibri" fo:background-color="transparent" style:use-window-font-color="true"/>
    </style:style>
    <style:style style:name="T153" style:family="text">
      <style:text-properties fo:font-size="12.00pt" fo:font-weight="bold" fo:font-family="Calibri" style:font-family-asian="Calibri" style:font-family-complex="Calibri" fo:background-color="transparent" style:use-window-font-color="true"/>
    </style:style>
    <style:style style:name="T154" style:family="text">
      <style:text-properties fo:font-size="12.00pt" fo:font-weight="bold" fo:font-family="Calibri" style:font-family-asian="Calibri" style:font-family-complex="Calibri" fo:background-color="transparent" style:use-window-font-color="true"/>
    </style:style>
    <style:style style:name="T155" style:family="text">
      <style:text-properties fo:font-size="12.00pt" fo:font-weight="bold"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Segoe UI Symbol'" style:font-family-asian="'Segoe UI Symbol'" style:font-family-complex="'Segoe UI Symbol'"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Segoe UI Symbol'" style:font-family-asian="'Segoe UI Symbol'" style:font-family-complex="'Segoe UI Symbol'" fo:background-color="transparent" fo:color="#000000"/>
    </style:style>
    <style:style style:name="T186" style:family="text">
      <style:text-properties fo:font-size="11.00pt" fo:font-weight="normal" fo:font-family="'Minion Pro'" style:font-family-asian="'Minion Pro'" style:font-family-complex="'Minion Pro'" fo:background-color="transparent" fo:color="#000000"/>
    </style:style>
    <style:style style:name="T187" style:family="text">
      <style:text-properties fo:font-size="11.00pt" fo:font-weight="normal" fo:font-family="'Minion Pro'" style:font-family-asian="'Minion Pro'" style:font-family-complex="'Minion Pro'"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Segoe UI Symbol'" style:font-family-asian="'Segoe UI Symbol'" style:font-family-complex="'Segoe UI Symbol'" fo:background-color="transparent" fo:color="#000000"/>
    </style:style>
    <style:style style:name="T200" style:family="text">
      <style:text-properties fo:font-size="11.00pt" fo:font-weight="normal" fo:font-family="'Minion Pro'" style:font-family-asian="'Minion Pro'" style:font-family-complex="'Minion Pro'" fo:background-color="transparent" fo:color="#000000"/>
    </style:style>
    <style:style style:name="T201" style:family="text">
      <style:text-properties fo:font-size="11.00pt" fo:font-weight="normal" fo:font-family="'Minion Pro'" style:font-family-asian="'Minion Pro'" style:font-family-complex="'Minion Pro'"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Segoe UI Symbol'" style:font-family-asian="'Segoe UI Symbol'" style:font-family-complex="'Segoe UI Symbol'" fo:background-color="transparent" fo:color="#000000"/>
    </style:style>
    <style:style style:name="T226" style:family="text">
      <style:text-properties fo:font-size="11.00pt" fo:font-weight="normal" fo:font-family="'Minion Pro'" style:font-family-asian="'Minion Pro'" style:font-family-complex="'Minion Pro'" fo:background-color="transparent" fo:color="#000000"/>
    </style:style>
    <style:style style:name="T227" style:family="text">
      <style:text-properties fo:font-size="11.00pt" fo:font-weight="normal" fo:font-family="'Minion Pro'" style:font-family-asian="'Minion Pro'" style:font-family-complex="'Minion Pro'"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normal" fo:font-family="'Segoe UI Symbol'" style:font-family-asian="'Segoe UI Symbol'" style:font-family-complex="'Segoe UI Symbol'" fo:background-color="transparent" fo:color="#000000"/>
    </style:style>
    <style:style style:name="T240" style:family="text">
      <style:text-properties fo:font-size="11.00pt" fo:font-weight="normal" fo:font-family="'Minion Pro'" style:font-family-asian="'Minion Pro'" style:font-family-complex="'Minion Pro'" fo:background-color="transparent" fo:color="#000000"/>
    </style:style>
    <style:style style:name="T241" style:family="text">
      <style:text-properties fo:font-size="11.00pt" fo:font-weight="normal" fo:font-family="'Minion Pro'" style:font-family-asian="'Minion Pro'" style:font-family-complex="'Minion Pro'" fo:background-color="transparent" fo:color="#000000"/>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Segoe UI Symbol'" style:font-family-asian="'Segoe UI Symbol'" style:font-family-complex="'Segoe UI Symbol'" fo:background-color="transparent" fo:color="#000000"/>
    </style:style>
    <style:style style:name="T256" style:family="text">
      <style:text-properties fo:font-size="11.00pt" fo:font-weight="normal" fo:font-family="'Minion Pro'" style:font-family-asian="'Minion Pro'" style:font-family-complex="'Minion Pro'" fo:background-color="transparent" fo:color="#000000"/>
    </style:style>
    <style:style style:name="T257" style:family="text">
      <style:text-properties fo:font-size="11.00pt" fo:font-weight="normal" fo:font-family="'Minion Pro'" style:font-family-asian="'Minion Pro'" style:font-family-complex="'Minion Pro'"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Segoe UI Symbol'" style:font-family-asian="'Segoe UI Symbol'" style:font-family-complex="'Segoe UI Symbol'" fo:background-color="transparent" fo:color="#000000"/>
    </style:style>
    <style:style style:name="T270" style:family="text">
      <style:text-properties fo:font-size="11.00pt" fo:font-weight="normal" fo:font-family="'Minion Pro'" style:font-family-asian="'Minion Pro'" style:font-family-complex="'Minion Pro'" fo:background-color="transparent" fo:color="#000000"/>
    </style:style>
    <style:style style:name="T271" style:family="text">
      <style:text-properties fo:font-size="11.00pt" fo:font-weight="normal" fo:font-family="'Minion Pro'" style:font-family-asian="'Minion Pro'" style:font-family-complex="'Minion Pro'" fo:background-color="transparent" fo:color="#000000"/>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bold" fo:font-family="Calibri" style:font-family-asian="Calibri" style:font-family-complex="Calibri" fo:background-color="transparent" style:use-window-font-color="true"/>
    </style:style>
    <style:style style:name="T290" style:family="text">
      <style:text-properties fo:font-size="12.00pt" fo:font-weight="bold" fo:font-family="Calibri" style:font-family-asian="Calibri" style:font-family-complex="Calibri" fo:background-color="transparent" style:use-window-font-color="true"/>
    </style:style>
    <style:style style:name="T291" style:family="text">
      <style:text-properties fo:font-size="12.00pt" fo:font-weight="bold" fo:font-family="Calibri" style:font-family-asian="Calibri" style:font-family-complex="Calibri" fo:background-color="transparent" style:use-window-font-color="true"/>
    </style:style>
    <style:style style:name="T292" style:family="text">
      <style:text-properties fo:font-size="12.00pt" fo:font-weight="bold" fo:font-family="Calibri" style:font-family-asian="Calibri" style:font-family-complex="Calibri" fo:background-color="transparent" style:use-window-font-color="true"/>
    </style:style>
    <style:style style:name="T293" style:family="text">
      <style:text-properties fo:font-size="12.00pt" fo:font-weight="bold" fo:font-family="Calibri" style:font-family-asian="Calibri" style:font-family-complex="Calibri" fo:background-color="transparent" style:use-window-font-color="true"/>
    </style:style>
    <style:style style:name="T294" style:family="text">
      <style:text-properties fo:font-size="12.00pt" fo:font-weight="bold" fo:font-family="Calibri" style:font-family-asian="Calibri" style:font-family-complex="Calibri" fo:background-color="transparent" style:use-window-font-color="true"/>
    </style:style>
    <style:style style:name="T295" style:family="text">
      <style:text-properties fo:font-size="12.00pt" fo:font-weight="bold"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style:style>
    <style:style style:name="T301" style:family="text">
      <style:text-properties fo:font-size="12.00pt" fo:font-weight="bold"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style:style>
    <style:style style:name="T305" style:family="text">
      <style:text-properties fo:font-size="12.00pt" fo:font-weight="bold" fo:font-family="'Times New Roman'" style:font-family-asian="'Times New Roman'" style:font-family-complex="'Times New Roman'" fo:background-color="transparent" style:use-window-font-color="true"/>
    </style:style>
    <style:style style:name="T306" style:family="text">
      <style:text-properties fo:font-size="12.00pt" fo:font-weight="bold" fo:font-family="'Times New Roman'" style:font-family-asian="'Times New Roman'" style:font-family-complex="'Times New Roman'" fo:background-color="transparent" style:use-window-font-color="true"/>
    </style:style>
    <style:style style:name="T307" style:family="text">
      <style:text-properties fo:font-size="12.00pt" fo:font-weight="bold" fo:font-family="'Times New Roman'" style:font-family-asian="'Times New Roman'" style:font-family-complex="'Times New Roman'" fo:background-color="transparent" style:use-window-font-color="true"/>
    </style:style>
    <style:style style:name="T308" style:family="text">
      <style:text-properties fo:font-size="12.00pt" fo:font-weight="bold" fo:font-family="'Times New Roman'" style:font-family-asian="'Times New Roman'" style:font-family-complex="'Times New Roman'" fo:background-color="transparent" style:use-window-font-color="true"/>
    </style:style>
    <style:style style:name="T309" style:family="text">
      <style:text-properties fo:font-size="12.00pt" fo:font-weight="bold"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Segoe UI Symbol'" style:font-family-asian="'Segoe UI Symbol'" style:font-family-complex="'Segoe UI Symbol'" fo:background-color="transparent" fo:color="#000000"/>
    </style:style>
    <style:style style:name="T312" style:family="text">
      <style:text-properties fo:font-size="11.00pt" fo:font-weight="normal" fo:font-family="'Minion Pro'" style:font-family-asian="'Minion Pro'" style:font-family-complex="'Minion Pro'" fo:background-color="transparent" fo:color="#000000"/>
    </style:style>
    <style:style style:name="T313" style:family="text">
      <style:text-properties fo:font-size="11.00pt" fo:font-weight="normal" fo:font-family="'Minion Pro'" style:font-family-asian="'Minion Pro'" style:font-family-complex="'Minion Pro'"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Segoe UI Symbol'" style:font-family-asian="'Segoe UI Symbol'" style:font-family-complex="'Segoe UI Symbol'" fo:background-color="transparent" fo:color="#000000"/>
    </style:style>
    <style:style style:name="T322" style:family="text">
      <style:text-properties fo:font-size="11.00pt" fo:font-weight="normal" fo:font-family="'Minion Pro'" style:font-family-asian="'Minion Pro'" style:font-family-complex="'Minion Pro'" fo:background-color="transparent" fo:color="#000000"/>
    </style:style>
    <style:style style:name="T323" style:family="text">
      <style:text-properties fo:font-size="11.00pt" fo:font-weight="normal" fo:font-family="'Minion Pro'" style:font-family-asian="'Minion Pro'" style:font-family-complex="'Minion Pro'" fo:background-color="transparent" fo:color="#000000"/>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Segoe UI Symbol'" style:font-family-asian="'Segoe UI Symbol'" style:font-family-complex="'Segoe UI Symbol'" fo:background-color="transparent" fo:color="#000000"/>
    </style:style>
    <style:style style:name="T376" style:family="text">
      <style:text-properties fo:font-size="11.00pt" fo:font-weight="normal" fo:font-family="'Minion Pro'" style:font-family-asian="'Minion Pro'" style:font-family-complex="'Minion Pro'" fo:background-color="transparent" fo:color="#000000"/>
    </style:style>
    <style:style style:name="T377" style:family="text">
      <style:text-properties fo:font-size="11.00pt" fo:font-weight="normal" fo:font-family="'Minion Pro'" style:font-family-asian="'Minion Pro'" style:font-family-complex="'Minion Pro'"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Segoe UI Symbol'" style:font-family-asian="'Segoe UI Symbol'" style:font-family-complex="'Segoe UI Symbol'" fo:background-color="transparent" fo:color="#000000"/>
    </style:style>
    <style:style style:name="T416" style:family="text">
      <style:text-properties fo:font-size="11.00pt" fo:font-weight="normal" fo:font-family="'Minion Pro'" style:font-family-asian="'Minion Pro'" style:font-family-complex="'Minion Pro'" fo:background-color="transparent" fo:color="#000000"/>
    </style:style>
    <style:style style:name="T417" style:family="text">
      <style:text-properties fo:font-size="11.00pt" fo:font-weight="normal" fo:font-family="'Minion Pro'" style:font-family-asian="'Minion Pro'" style:font-family-complex="'Minion Pro'" fo:background-color="transparent" fo:color="#000000"/>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Segoe UI Symbol'" style:font-family-asian="'Segoe UI Symbol'" style:font-family-complex="'Segoe UI Symbol'" fo:background-color="transparent" fo:color="#000000"/>
    </style:style>
    <style:style style:name="T426" style:family="text">
      <style:text-properties fo:font-size="11.00pt" fo:font-weight="normal" fo:font-family="'Minion Pro'" style:font-family-asian="'Minion Pro'" style:font-family-complex="'Minion Pro'" fo:background-color="transparent" fo:color="#000000"/>
    </style:style>
    <style:style style:name="T427" style:family="text">
      <style:text-properties fo:font-size="11.00pt" fo:font-weight="normal" fo:font-family="'Minion Pro'" style:font-family-asian="'Minion Pro'" style:font-family-complex="'Minion Pro'" fo:background-color="transparent" fo:color="#000000"/>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normal" fo:font-family="'Segoe UI Symbol'" style:font-family-asian="'Segoe UI Symbol'" style:font-family-complex="'Segoe UI Symbol'" fo:background-color="transparent" fo:color="#000000"/>
    </style:style>
    <style:style style:name="T434" style:family="text">
      <style:text-properties fo:font-size="11.00pt" fo:font-weight="normal" fo:font-family="'Minion Pro'" style:font-family-asian="'Minion Pro'" style:font-family-complex="'Minion Pro'" fo:background-color="transparent" fo:color="#000000"/>
    </style:style>
    <style:style style:name="T435" style:family="text">
      <style:text-properties fo:font-size="11.00pt" fo:font-weight="normal" fo:font-family="'Minion Pro'" style:font-family-asian="'Minion Pro'" style:font-family-complex="'Minion Pro'" fo:background-color="transparent" fo:color="#000000"/>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Segoe UI Symbol'" style:font-family-asian="'Segoe UI Symbol'" style:font-family-complex="'Segoe UI Symbol'" fo:background-color="transparent" fo:color="#000000"/>
    </style:style>
    <style:style style:name="T458" style:family="text">
      <style:text-properties fo:font-size="11.00pt" fo:font-weight="normal" fo:font-family="'Minion Pro'" style:font-family-asian="'Minion Pro'" style:font-family-complex="'Minion Pro'" fo:background-color="transparent" fo:color="#000000"/>
    </style:style>
    <style:style style:name="T459" style:family="text">
      <style:text-properties fo:font-size="11.00pt" fo:font-weight="normal" fo:font-family="'Minion Pro'" style:font-family-asian="'Minion Pro'" style:font-family-complex="'Minion Pro'" fo:background-color="transparent" fo:color="#000000"/>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Segoe UI Symbol'" style:font-family-asian="'Segoe UI Symbol'" style:font-family-complex="'Segoe UI Symbol'" fo:background-color="transparent" fo:color="#000000"/>
    </style:style>
    <style:style style:name="T470" style:family="text">
      <style:text-properties fo:font-size="11.00pt" fo:font-weight="normal" fo:font-family="'Minion Pro'" style:font-family-asian="'Minion Pro'" style:font-family-complex="'Minion Pro'" fo:background-color="transparent" fo:color="#000000"/>
    </style:style>
    <style:style style:name="T471" style:family="text">
      <style:text-properties fo:font-size="11.00pt" fo:font-weight="normal" fo:font-family="'Minion Pro'" style:font-family-asian="'Minion Pro'" style:font-family-complex="'Minion Pro'" fo:background-color="transparent" fo:color="#000000"/>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Segoe UI Symbol'" style:font-family-asian="'Segoe UI Symbol'" style:font-family-complex="'Segoe UI Symbol'" fo:background-color="transparent" fo:color="#000000"/>
    </style:style>
    <style:style style:name="T495" style:family="text">
      <style:text-properties fo:font-size="11.00pt" fo:font-weight="normal" fo:font-family="'Minion Pro'" style:font-family-asian="'Minion Pro'" style:font-family-complex="'Minion Pro'" fo:background-color="transparent" fo:color="#000000"/>
    </style:style>
    <style:style style:name="T496" style:family="text">
      <style:text-properties fo:font-size="11.00pt" fo:font-weight="normal" fo:font-family="'Minion Pro'" style:font-family-asian="'Minion Pro'" style:font-family-complex="'Minion Pro'" fo:background-color="transparent" fo:color="#000000"/>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bold" fo:font-family="'Times New Roman'" style:font-family-asian="'Times New Roman'" style:font-family-complex="'Times New Roman'" fo:background-color="transparent" style:use-window-font-color="true"/>
    </style:style>
    <style:style style:name="T509" style:family="text">
      <style:text-properties fo:font-size="12.00pt" fo:font-weight="bold" fo:font-family="'Times New Roman'" style:font-family-asian="'Times New Roman'" style:font-family-complex="'Times New Roman'" fo:background-color="transparent" style:use-window-font-color="true"/>
    </style:style>
    <style:style style:name="T510" style:family="text">
      <style:text-properties fo:font-size="12.00pt" fo:font-weight="bold"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normal" fo:font-family="'Segoe UI Symbol'" style:font-family-asian="'Segoe UI Symbol'" style:font-family-complex="'Segoe UI Symbol'" fo:background-color="transparent" fo:color="#000000"/>
    </style:style>
    <style:style style:name="T547" style:family="text">
      <style:text-properties fo:font-size="11.00pt" fo:font-weight="normal" fo:font-family="'Minion Pro'" style:font-family-asian="'Minion Pro'" style:font-family-complex="'Minion Pro'" fo:background-color="transparent" fo:color="#000000"/>
    </style:style>
    <style:style style:name="T548" style:family="text">
      <style:text-properties fo:font-size="11.00pt" fo:font-weight="normal" fo:font-family="'Minion Pro'" style:font-family-asian="'Minion Pro'" style:font-family-complex="'Minion Pro'" fo:background-color="transparent" fo:color="#000000"/>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bold" fo:font-family="'Times New Roman'" style:font-family-asian="'Times New Roman'" style:font-family-complex="'Times New Roman'" fo:background-color="transparent" style:use-window-font-color="true"/>
    </style:style>
    <style:style style:name="T553" style:family="text">
      <style:text-properties fo:font-size="12.00pt" fo:font-weight="bold" fo:font-family="'Times New Roman'" style:font-family-asian="'Times New Roman'" style:font-family-complex="'Times New Roman'" fo:background-color="transparent" style:use-window-font-color="true"/>
    </style:style>
    <style:style style:name="T554" style:family="text">
      <style:text-properties fo:font-size="12.00pt" fo:font-weight="bold"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bold"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bold"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bold"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bold"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bold" fo:font-family="'Times New Roman'" style:font-family-asian="'Times New Roman'" style:font-family-complex="'Times New Roman'" fo:background-color="transparent" fo:color="#000000" fo:font-style="italic"/>
    </style:style>
    <style:style style:name="T601" style:family="text">
      <style:text-properties fo:font-size="12.00pt" fo:font-weight="bold" fo:font-family="'Times New Roman'" style:font-family-asian="'Times New Roman'" style:font-family-complex="'Times New Roman'" fo:background-color="transparent" fo:color="#000000" fo:font-style="italic"/>
    </style:style>
    <style:style style:name="T602" style:family="text">
      <style:text-properties fo:font-size="11.00pt" fo:font-weight="normal" fo:font-family="'Segoe UI Symbol'" style:font-family-asian="'Segoe UI Symbol'" style:font-family-complex="'Segoe UI Symbol'" fo:background-color="transparent" fo:color="#000000"/>
    </style:style>
    <style:style style:name="T603" style:family="text">
      <style:text-properties fo:font-size="11.00pt" fo:font-weight="normal" fo:font-family="'Minion Pro'" style:font-family-asian="'Minion Pro'" style:font-family-complex="'Minion Pro'" fo:background-color="transparent" fo:color="#000000"/>
    </style:style>
    <style:style style:name="T604" style:family="text">
      <style:text-properties fo:font-size="11.00pt" fo:font-weight="normal" fo:font-family="'Minion Pro'" style:font-family-asian="'Minion Pro'" style:font-family-complex="'Minion Pro'" fo:background-color="transparent" fo:color="#000000"/>
    </style:style>
    <style:style style:name="T605" style:family="text">
      <style:text-properties fo:font-size="12.00pt" fo:font-weight="normal" fo:font-family="'Times New Roman'" style:font-family-asian="'Times New Roman'" style:font-family-complex="'Times New Roman'" fo:background-color="transparent" fo:color="#000000"/>
    </style:style>
    <style:style style:name="T606" style:family="text">
      <style:text-properties fo:font-size="12.00pt" fo:font-weight="normal" fo:font-family="'Times New Roman'" style:font-family-asian="'Times New Roman'" style:font-family-complex="'Times New Roman'" fo:background-color="transparent" fo:color="#000000"/>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2.00pt" fo:font-weight="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fo:color="#000000"/>
    </style:style>
    <style:style style:name="T613" style:family="text">
      <style:text-properties fo:font-size="12.00pt" fo:font-weight="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fo:color="#000000"/>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2.00pt" fo:font-weight="normal" fo:font-family="'Times New Roman'" style:font-family-asian="'Times New Roman'" style:font-family-complex="'Times New Roman'" fo:background-color="transparent" fo:color="#000000"/>
    </style:style>
    <style:style style:name="T617" style:family="text">
      <style:text-properties fo:font-size="12.00pt" fo:font-weight="normal" fo:font-family="'Times New Roman'" style:font-family-asian="'Times New Roman'" style:font-family-complex="'Times New Roman'" fo:background-color="transparent" fo:color="#000000"/>
    </style:style>
    <style:style style:name="T618" style:family="text">
      <style:text-properties fo:font-size="12.00pt" fo:font-weight="normal" fo:font-family="'Times New Roman'" style:font-family-asian="'Times New Roman'" style:font-family-complex="'Times New Roman'" fo:background-color="transparent" fo:color="#000000"/>
    </style:style>
    <style:style style:name="T619" style:family="text">
      <style:text-properties fo:font-size="12.00pt" fo:font-weight="normal" fo:font-family="'Times New Roman'" style:font-family-asian="'Times New Roman'" style:font-family-complex="'Times New Roman'" fo:background-color="transparent" fo:color="#000000"/>
    </style:style>
    <style:style style:name="T620" style:family="text">
      <style:text-properties fo:font-size="12.00pt" fo:font-weight="normal" fo:font-family="'Times New Roman'" style:font-family-asian="'Times New Roman'" style:font-family-complex="'Times New Roman'" fo:background-color="transparent" fo:color="#000000"/>
    </style:style>
    <style:style style:name="T621" style:family="text">
      <style:text-properties fo:font-size="12.00pt" fo:font-weight="normal" fo:font-family="'Times New Roman'" style:font-family-asian="'Times New Roman'" style:font-family-complex="'Times New Roman'" fo:background-color="transparent" fo:color="#000000"/>
    </style:style>
    <style:style style:name="T622" style:family="text">
      <style:text-properties fo:font-size="12.00pt" fo:font-weight="normal" fo:font-family="'Times New Roman'" style:font-family-asian="'Times New Roman'" style:font-family-complex="'Times New Roman'" fo:background-color="transparent" fo:color="#000000"/>
    </style:style>
    <style:style style:name="T623" style:family="text">
      <style:text-properties fo:font-size="12.00pt" fo:font-weight="normal" fo:font-family="'Times New Roman'" style:font-family-asian="'Times New Roman'" style:font-family-complex="'Times New Roman'" fo:background-color="transparent" fo:color="#000000"/>
    </style:style>
    <style:style style:name="T624" style:family="text">
      <style:text-properties fo:font-size="12.00pt" fo:font-weight="normal" fo:font-family="'Times New Roman'" style:font-family-asian="'Times New Roman'" style:font-family-complex="'Times New Roman'" fo:background-color="transparent" fo:color="#000000"/>
    </style:style>
    <style:style style:name="T625" style:family="text">
      <style:text-properties fo:font-size="12.00pt" fo:font-weight="normal" fo:font-family="'Times New Roman'" style:font-family-asian="'Times New Roman'" style:font-family-complex="'Times New Roman'" fo:background-color="transparent" fo:color="#000000"/>
    </style:style>
    <style:style style:name="T626" style:family="text">
      <style:text-properties fo:font-size="12.00pt" fo:font-weight="bold" fo:font-family="'Times New Roman'" style:font-family-asian="'Times New Roman'" style:font-family-complex="'Times New Roman'" fo:background-color="transparent" fo:color="#000000"/>
    </style:style>
    <style:style style:name="T627" style:family="text">
      <style:text-properties fo:font-size="12.00pt" fo:font-weight="normal" fo:font-family="'Times New Roman'" style:font-family-asian="'Times New Roman'" style:font-family-complex="'Times New Roman'" fo:background-color="transparent" fo:color="#000000"/>
    </style:style>
    <style:style style:name="T628" style:family="text">
      <style:text-properties fo:font-size="12.00pt" fo:font-weight="normal" fo:font-family="'Times New Roman'" style:font-family-asian="'Times New Roman'" style:font-family-complex="'Times New Roman'" fo:background-color="transparent" fo:color="#000000"/>
    </style:style>
    <style:style style:name="T629" style:family="text">
      <style:text-properties fo:font-size="12.00pt" fo:font-weight="normal" fo:font-family="'Times New Roman'" style:font-family-asian="'Times New Roman'" style:font-family-complex="'Times New Roman'" fo:background-color="transparent" fo:color="#000000"/>
    </style:style>
    <style:style style:name="T630" style:family="text">
      <style:text-properties fo:font-size="12.00pt" fo:font-weight="bold" fo:font-family="'Times New Roman'" style:font-family-asian="'Times New Roman'" style:font-family-complex="'Times New Roman'" fo:background-color="transparent" fo:color="#000000"/>
    </style:style>
    <style:style style:name="T631" style:family="text">
      <style:text-properties fo:font-size="12.00pt" fo:font-weight="normal" fo:font-family="'Times New Roman'" style:font-family-asian="'Times New Roman'" style:font-family-complex="'Times New Roman'" fo:background-color="transparent" fo:color="#000000"/>
    </style:style>
    <style:style style:name="T632" style:family="text">
      <style:text-properties fo:font-size="12.00pt" fo:font-weight="normal" fo:font-family="'Times New Roman'" style:font-family-asian="'Times New Roman'" style:font-family-complex="'Times New Roman'" fo:background-color="transparent" fo:color="#000000"/>
    </style:style>
    <style:style style:name="T633" style:family="text">
      <style:text-properties fo:font-size="12.00pt" fo:font-weight="normal" fo:font-family="'Times New Roman'" style:font-family-asian="'Times New Roman'" style:font-family-complex="'Times New Roman'" fo:background-color="transparent" fo:color="#000000"/>
    </style:style>
    <style:style style:name="T634" style:family="text">
      <style:text-properties fo:font-size="12.00pt" fo:font-weight="bold" fo:font-family="'Times New Roman'" style:font-family-asian="'Times New Roman'" style:font-family-complex="'Times New Roman'" fo:background-color="transparent" fo:color="#000000"/>
    </style:style>
    <style:style style:name="T635" style:family="text">
      <style:text-properties fo:font-size="12.00pt" fo:font-weight="normal" fo:font-family="'Times New Roman'" style:font-family-asian="'Times New Roman'" style:font-family-complex="'Times New Roman'" fo:background-color="transparent" fo:color="#000000"/>
    </style:style>
    <style:style style:name="T636" style:family="text">
      <style:text-properties fo:font-size="12.00pt" fo:font-weight="normal" fo:font-family="'Times New Roman'" style:font-family-asian="'Times New Roman'" style:font-family-complex="'Times New Roman'" fo:background-color="transparent" fo:color="#000000"/>
    </style:style>
    <style:style style:name="T637" style:family="text">
      <style:text-properties fo:font-size="12.00pt" fo:font-weight="normal" fo:font-family="'Times New Roman'" style:font-family-asian="'Times New Roman'" style:font-family-complex="'Times New Roman'" fo:background-color="transparent" fo:color="#000000"/>
    </style:style>
    <style:style style:name="T638" style:family="text">
      <style:text-properties fo:font-size="12.00pt" fo:font-weight="bold" fo:font-family="'Times New Roman'" style:font-family-asian="'Times New Roman'" style:font-family-complex="'Times New Roman'" fo:background-color="transparent" fo:color="#000000"/>
    </style:style>
    <style:style style:name="T639" style:family="text">
      <style:text-properties fo:font-size="12.00pt" fo:font-weight="normal" fo:font-family="'Times New Roman'" style:font-family-asian="'Times New Roman'" style:font-family-complex="'Times New Roman'" fo:background-color="transparent" fo:color="#000000"/>
    </style:style>
    <style:style style:name="T640" style:family="text">
      <style:text-properties fo:font-size="12.00pt" fo:font-weight="normal" fo:font-family="'Times New Roman'" style:font-family-asian="'Times New Roman'" style:font-family-complex="'Times New Roman'" fo:background-color="transparent" fo:color="#000000"/>
    </style:style>
    <style:style style:name="T641" style:family="text">
      <style:text-properties fo:font-size="12.00pt" fo:font-weight="normal" fo:font-family="'Times New Roman'" style:font-family-asian="'Times New Roman'" style:font-family-complex="'Times New Roman'" fo:background-color="transparent" fo:color="#000000"/>
    </style:style>
    <style:style style:name="T642" style:family="text">
      <style:text-properties fo:font-size="12.00pt" fo:font-weight="normal" fo:font-family="'Times New Roman'" style:font-family-asian="'Times New Roman'" style:font-family-complex="'Times New Roman'" fo:background-color="transparent" fo:color="#000000"/>
    </style:style>
    <style:style style:name="T643" style:family="text">
      <style:text-properties fo:font-size="12.00pt" fo:font-weight="normal" fo:font-family="'Times New Roman'" style:font-family-asian="'Times New Roman'" style:font-family-complex="'Times New Roman'" fo:background-color="transparent" fo:color="#000000"/>
    </style:style>
    <style:style style:name="T644" style:family="text">
      <style:text-properties fo:font-size="12.00pt" fo:font-weight="normal" fo:font-family="'Times New Roman'" style:font-family-asian="'Times New Roman'" style:font-family-complex="'Times New Roman'" fo:background-color="transparent" fo:color="#000000"/>
    </style:style>
    <style:style style:name="T645" style:family="text">
      <style:text-properties fo:font-size="12.00pt" fo:font-weight="normal" fo:font-family="'Times New Roman'" style:font-family-asian="'Times New Roman'" style:font-family-complex="'Times New Roman'" fo:background-color="transparent" fo:color="#000000"/>
    </style:style>
    <style:style style:name="T646" style:family="text">
      <style:text-properties fo:font-size="12.00pt" fo:font-weight="normal" fo:font-family="'Times New Roman'" style:font-family-asian="'Times New Roman'" style:font-family-complex="'Times New Roman'" fo:background-color="transparent" fo:color="#000000"/>
    </style:style>
    <style:style style:name="T647" style:family="text">
      <style:text-properties fo:font-size="12.00pt" fo:font-weight="normal" fo:font-family="'Times New Roman'" style:font-family-asian="'Times New Roman'" style:font-family-complex="'Times New Roman'" fo:background-color="transparent" fo:color="#000000"/>
    </style:style>
    <style:style style:name="T648" style:family="text">
      <style:text-properties fo:font-size="12.00pt" fo:font-weight="normal" fo:font-family="'Times New Roman'" style:font-family-asian="'Times New Roman'" style:font-family-complex="'Times New Roman'" fo:background-color="transparent" fo:color="#000000"/>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2.00pt" fo:font-weight="bold" fo:font-family="'Times New Roman'" style:font-family-asian="'Times New Roman'" style:font-family-complex="'Times New Roman'" fo:background-color="transparent" fo:color="#000000"/>
    </style:style>
    <style:style style:name="T653" style:family="text">
      <style:text-properties fo:font-size="12.00pt" fo:font-weight="bold" fo:font-family="'Times New Roman'" style:font-family-asian="'Times New Roman'" style:font-family-complex="'Times New Roman'" fo:background-color="transparent" fo:color="#000000"/>
    </style:style>
    <style:style style:name="T654" style:family="text">
      <style:text-properties fo:font-size="11.00pt" fo:font-weight="normal" fo:font-family="'Segoe UI Symbol'" style:font-family-asian="'Segoe UI Symbol'" style:font-family-complex="'Segoe UI Symbol'" fo:background-color="transparent" fo:color="#000000"/>
    </style:style>
    <style:style style:name="T655" style:family="text">
      <style:text-properties fo:font-size="11.00pt" fo:font-weight="normal" fo:font-family="'Minion Pro'" style:font-family-asian="'Minion Pro'" style:font-family-complex="'Minion Pro'" fo:background-color="transparent" fo:color="#000000"/>
    </style:style>
    <style:style style:name="T656" style:family="text">
      <style:text-properties fo:font-size="11.00pt" fo:font-weight="normal" fo:font-family="'Minion Pro'" style:font-family-asian="'Minion Pro'" style:font-family-complex="'Minion Pro'" fo:background-color="transparent" fo:color="#000000"/>
    </style:style>
    <style:style style:name="T657" style:family="text">
      <style:text-properties fo:font-size="12.00pt" fo:font-weight="normal" fo:font-family="'Times New Roman'" style:font-family-asian="'Times New Roman'" style:font-family-complex="'Times New Roman'" fo:background-color="transparent" fo:color="#000000"/>
    </style:style>
    <style:style style:name="T658" style:family="text">
      <style:text-properties fo:font-size="12.00pt" fo:font-weight="bold" fo:font-family="'Times New Roman'" style:font-family-asian="'Times New Roman'" style:font-family-complex="'Times New Roman'" fo:background-color="transparent" fo:color="#000000"/>
    </style:style>
    <style:style style:name="T659" style:family="text">
      <style:text-properties fo:font-size="12.00pt" fo:font-weight="normal" fo:font-family="'Times New Roman'" style:font-family-asian="'Times New Roman'" style:font-family-complex="'Times New Roman'" fo:background-color="transparent" fo:color="#000000"/>
    </style:style>
    <style:style style:name="T660" style:family="text">
      <style:text-properties fo:font-size="12.00pt" fo:font-weight="normal" fo:font-family="'Times New Roman'" style:font-family-asian="'Times New Roman'" style:font-family-complex="'Times New Roman'" fo:background-color="transparent" fo:color="#000000"/>
    </style:style>
    <style:style style:name="T661" style:family="text">
      <style:text-properties fo:font-size="12.00pt" fo:font-weight="normal" fo:font-family="'Times New Roman'" style:font-family-asian="'Times New Roman'" style:font-family-complex="'Times New Roman'" fo:background-color="transparent" fo:color="#000000"/>
    </style:style>
    <style:style style:name="T662" style:family="text">
      <style:text-properties fo:font-size="12.00pt" fo:font-weight="normal" fo:font-family="'Times New Roman'" style:font-family-asian="'Times New Roman'" style:font-family-complex="'Times New Roman'" fo:background-color="transparent" fo:color="#000000"/>
    </style:style>
    <style:style style:name="T663" style:family="text">
      <style:text-properties fo:font-size="12.00pt" fo:font-weight="normal" fo:font-family="'Times New Roman'" style:font-family-asian="'Times New Roman'" style:font-family-complex="'Times New Roman'" fo:background-color="transparent" fo:color="#000000"/>
    </style:style>
    <style:style style:name="T664" style:family="text">
      <style:text-properties fo:font-size="12.00pt" fo:font-weight="normal" fo:font-family="'Times New Roman'" style:font-family-asian="'Times New Roman'" style:font-family-complex="'Times New Roman'" fo:background-color="transparent" fo:color="#000000"/>
    </style:style>
    <style:style style:name="T665" style:family="text">
      <style:text-properties fo:font-size="12.00pt" fo:font-weight="normal" fo:font-family="'Times New Roman'" style:font-family-asian="'Times New Roman'" style:font-family-complex="'Times New Roman'" fo:background-color="transparent" fo:color="#000000"/>
    </style:style>
    <style:style style:name="T666" style:family="text">
      <style:text-properties fo:font-size="12.00pt" fo:font-weight="normal" fo:font-family="'Times New Roman'" style:font-family-asian="'Times New Roman'" style:font-family-complex="'Times New Roman'" fo:background-color="transparent" fo:color="#000000"/>
    </style:style>
    <style:style style:name="T667" style:family="text">
      <style:text-properties fo:font-size="12.00pt" fo:font-weight="normal" fo:font-family="'Times New Roman'" style:font-family-asian="'Times New Roman'" style:font-family-complex="'Times New Roman'" fo:background-color="transparent" fo:color="#000000"/>
    </style:style>
    <style:style style:name="T668" style:family="text">
      <style:text-properties fo:font-size="12.00pt" fo:font-weight="normal" fo:font-family="'Times New Roman'" style:font-family-asian="'Times New Roman'" style:font-family-complex="'Times New Roman'" fo:background-color="transparent" fo:color="#000000"/>
    </style:style>
    <style:style style:name="T669" style:family="text">
      <style:text-properties fo:font-size="12.00pt" fo:font-weight="normal" fo:font-family="'Times New Roman'" style:font-family-asian="'Times New Roman'" style:font-family-complex="'Times New Roman'" fo:background-color="transparent" fo:color="#000000"/>
    </style:style>
    <style:style style:name="T670" style:family="text">
      <style:text-properties fo:font-size="12.00pt" fo:font-weight="normal" fo:font-family="'Times New Roman'" style:font-family-asian="'Times New Roman'" style:font-family-complex="'Times New Roman'" fo:background-color="transparent" fo:color="#000000"/>
    </style:style>
    <style:style style:name="T671" style:family="text">
      <style:text-properties fo:font-size="12.00pt" fo:font-weight="normal" fo:font-family="'Times New Roman'" style:font-family-asian="'Times New Roman'" style:font-family-complex="'Times New Roman'" fo:background-color="transparent" fo:color="#000000"/>
    </style:style>
    <style:style style:name="T672" style:family="text">
      <style:text-properties fo:font-size="12.00pt" fo:font-weight="normal" fo:font-family="'Times New Roman'" style:font-family-asian="'Times New Roman'" style:font-family-complex="'Times New Roman'" fo:background-color="transparent" fo:color="#000000"/>
    </style:style>
    <style:style style:name="T673" style:family="text">
      <style:text-properties fo:font-size="12.00pt" fo:font-weight="normal" fo:font-family="'Times New Roman'" style:font-family-asian="'Times New Roman'" style:font-family-complex="'Times New Roman'" fo:background-color="transparent" fo:color="#000000"/>
    </style:style>
    <style:style style:name="T674" style:family="text">
      <style:text-properties fo:font-size="12.00pt" fo:font-weight="normal" fo:font-family="'Times New Roman'" style:font-family-asian="'Times New Roman'" style:font-family-complex="'Times New Roman'" fo:background-color="transparent" fo:color="#000000"/>
    </style:style>
    <style:style style:name="T675" style:family="text">
      <style:text-properties fo:font-size="12.00pt" fo:font-weight="normal" fo:font-family="'Times New Roman'" style:font-family-asian="'Times New Roman'" style:font-family-complex="'Times New Roman'" fo:background-color="transparent" fo:color="#000000"/>
    </style:style>
    <style:style style:name="T676" style:family="text">
      <style:text-properties fo:font-size="12.00pt" fo:font-weight="normal" fo:font-family="'Times New Roman'" style:font-family-asian="'Times New Roman'" style:font-family-complex="'Times New Roman'" fo:background-color="transparent" fo:color="#000000"/>
    </style:style>
    <style:style style:name="T677" style:family="text">
      <style:text-properties fo:font-size="12.00pt" fo:font-weight="normal" fo:font-family="'Times New Roman'" style:font-family-asian="'Times New Roman'" style:font-family-complex="'Times New Roman'" fo:background-color="transparent" fo:color="#000000"/>
    </style:style>
    <style:style style:name="T678" style:family="text">
      <style:text-properties fo:font-size="12.00pt" fo:font-weight="normal" fo:font-family="'Times New Roman'" style:font-family-asian="'Times New Roman'" style:font-family-complex="'Times New Roman'" fo:background-color="transparent" fo:color="#000000"/>
    </style:style>
    <style:style style:name="T679" style:family="text">
      <style:text-properties fo:font-size="12.00pt" fo:font-weight="normal" fo:font-family="'Times New Roman'" style:font-family-asian="'Times New Roman'" style:font-family-complex="'Times New Roman'" fo:background-color="transparent" fo:color="#000000"/>
    </style:style>
    <style:style style:name="T680" style:family="text">
      <style:text-properties fo:font-size="12.00pt" fo:font-weight="normal" fo:font-family="'Times New Roman'" style:font-family-asian="'Times New Roman'" style:font-family-complex="'Times New Roman'" fo:background-color="transparent" fo:color="#000000"/>
    </style:style>
    <style:style style:name="T681" style:family="text">
      <style:text-properties fo:font-size="12.00pt" fo:font-weight="normal" fo:font-family="'Times New Roman'" style:font-family-asian="'Times New Roman'" style:font-family-complex="'Times New Roman'" fo:background-color="transparent" fo:color="#000000"/>
    </style:style>
    <style:style style:name="T682" style:family="text">
      <style:text-properties fo:font-size="12.00pt" fo:font-weight="normal" fo:font-family="'Times New Roman'" style:font-family-asian="'Times New Roman'" style:font-family-complex="'Times New Roman'" fo:background-color="transparent" fo:color="#000000"/>
    </style:style>
    <style:style style:name="T683" style:family="text">
      <style:text-properties fo:font-size="12.00pt" fo:font-weight="normal" fo:font-family="'Times New Roman'" style:font-family-asian="'Times New Roman'" style:font-family-complex="'Times New Roman'" fo:background-color="transparent" fo:color="#000000"/>
    </style:style>
    <style:style style:name="T684" style:family="text">
      <style:text-properties fo:font-size="12.00pt" fo:font-weight="normal" fo:font-family="'Times New Roman'" style:font-family-asian="'Times New Roman'" style:font-family-complex="'Times New Roman'" fo:background-color="transparent" fo:color="#000000"/>
    </style:style>
    <style:style style:name="T685" style:family="text">
      <style:text-properties fo:font-size="12.00pt" fo:font-weight="normal" fo:font-family="'Times New Roman'" style:font-family-asian="'Times New Roman'" style:font-family-complex="'Times New Roman'" fo:background-color="transparent" fo:color="#000000"/>
    </style:style>
    <style:style style:name="T686" style:family="text">
      <style:text-properties fo:font-size="12.00pt" fo:font-weight="normal" fo:font-family="'Times New Roman'" style:font-family-asian="'Times New Roman'" style:font-family-complex="'Times New Roman'" fo:background-color="transparent" fo:color="#000000"/>
    </style:style>
    <style:style style:name="T687" style:family="text">
      <style:text-properties fo:font-size="12.00pt" fo:font-weight="normal" fo:font-family="'Times New Roman'" style:font-family-asian="'Times New Roman'" style:font-family-complex="'Times New Roman'" fo:background-color="transparent" fo:color="#000000" fo:font-style="italic"/>
    </style:style>
    <style:style style:name="T688" style:family="text">
      <style:text-properties fo:font-size="12.00pt" fo:font-weight="normal" fo:font-family="'Times New Roman'" style:font-family-asian="'Times New Roman'" style:font-family-complex="'Times New Roman'" fo:background-color="transparent" fo:color="#000000" fo:font-style="italic"/>
    </style:style>
    <style:style style:name="T689" style:family="text">
      <style:text-properties fo:font-size="12.00pt" fo:font-weight="normal" fo:font-family="'Times New Roman'" style:font-family-asian="'Times New Roman'" style:font-family-complex="'Times New Roman'" fo:background-color="transparent" fo:color="#000000" fo:font-style="italic"/>
    </style:style>
    <style:style style:name="T690" style:family="text">
      <style:text-properties fo:font-size="12.00pt" fo:font-weight="normal" fo:font-family="'Times New Roman'" style:font-family-asian="'Times New Roman'" style:font-family-complex="'Times New Roman'" fo:background-color="transparent" fo:color="#000000" fo:font-style="italic"/>
    </style:style>
    <style:style style:name="T691" style:family="text">
      <style:text-properties fo:font-size="12.00pt" fo:font-weight="normal" fo:font-family="'Times New Roman'" style:font-family-asian="'Times New Roman'" style:font-family-complex="'Times New Roman'" fo:background-color="transparent" fo:color="#000000" fo:font-style="italic"/>
    </style:style>
    <style:style style:name="T692" style:family="text">
      <style:text-properties fo:font-size="12.00pt" fo:font-weight="normal" fo:font-family="'Times New Roman'" style:font-family-asian="'Times New Roman'" style:font-family-complex="'Times New Roman'" fo:background-color="transparent" fo:color="#000000"/>
    </style:style>
    <style:style style:name="T693" style:family="text">
      <style:text-properties fo:font-size="12.00pt" fo:font-weight="normal" fo:font-family="'Times New Roman'" style:font-family-asian="'Times New Roman'" style:font-family-complex="'Times New Roman'" fo:background-color="transparent" fo:color="#000000"/>
    </style:style>
    <style:style style:name="T694" style:family="text">
      <style:text-properties fo:font-size="12.00pt" fo:font-weight="normal" fo:font-family="'Times New Roman'" style:font-family-asian="'Times New Roman'" style:font-family-complex="'Times New Roman'" fo:background-color="transparent" fo:color="#000000"/>
    </style:style>
    <style:style style:name="T695" style:family="text">
      <style:text-properties fo:font-size="12.00pt" fo:font-weight="normal" fo:font-family="'Times New Roman'" style:font-family-asian="'Times New Roman'" style:font-family-complex="'Times New Roman'" fo:background-color="transparent" fo:color="#000000"/>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2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00pt" fo:font-weight="normal" fo:font-family="'Segoe UI Symbol'" style:font-family-asian="'Segoe UI Symbol'" style:font-family-complex="'Segoe UI Symbol'" fo:background-color="transparent" fo:color="#000000"/>
    </style:style>
    <style:style style:name="T724" style:family="text">
      <style:text-properties fo:font-size="11.00pt" fo:font-weight="normal" fo:font-family="'Minion Pro'" style:font-family-asian="'Minion Pro'" style:font-family-complex="'Minion Pro'" fo:background-color="transparent" fo:color="#000000"/>
    </style:style>
    <style:style style:name="T725" style:family="text">
      <style:text-properties fo:font-size="11.00pt" fo:font-weight="normal" fo:font-family="'Minion Pro'" style:font-family-asian="'Minion Pro'" style:font-family-complex="'Minion Pro'" fo:background-color="transparent" fo:color="#000000"/>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1.00pt" fo:font-weight="normal" fo:font-family="'Segoe UI Symbol'" style:font-family-asian="'Segoe UI Symbol'" style:font-family-complex="'Segoe UI Symbol'" fo:background-color="transparent" fo:color="#000000"/>
    </style:style>
    <style:style style:name="T772" style:family="text">
      <style:text-properties fo:font-size="11.00pt" fo:font-weight="normal" fo:font-family="'Minion Pro'" style:font-family-asian="'Minion Pro'" style:font-family-complex="'Minion Pro'" fo:background-color="transparent" fo:color="#000000"/>
    </style:style>
    <style:style style:name="T773" style:family="text">
      <style:text-properties fo:font-size="11.00pt" fo:font-weight="normal" fo:font-family="'Minion Pro'" style:font-family-asian="'Minion Pro'" style:font-family-complex="'Minion Pro'" fo:background-color="transparent" fo:color="#000000"/>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3" style:family="text">
      <style:text-properties fo:font-size="11.00pt" fo:font-weight="normal" fo:font-family="'Segoe UI Symbol'" style:font-family-asian="'Segoe UI Symbol'" style:font-family-complex="'Segoe UI Symbol'" fo:background-color="transparent" fo:color="#000000"/>
    </style:style>
    <style:style style:name="T804" style:family="text">
      <style:text-properties fo:font-size="11.00pt" fo:font-weight="normal" fo:font-family="'Minion Pro'" style:font-family-asian="'Minion Pro'" style:font-family-complex="'Minion Pro'" fo:background-color="transparent" fo:color="#000000"/>
    </style:style>
    <style:style style:name="T805" style:family="text">
      <style:text-properties fo:font-size="11.00pt" fo:font-weight="normal" fo:font-family="'Minion Pro'" style:font-family-asian="'Minion Pro'" style:font-family-complex="'Minion Pro'" fo:background-color="transparent" fo:color="#000000"/>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1.00pt" fo:font-weight="normal" fo:font-family="'Segoe UI Symbol'" style:font-family-asian="'Segoe UI Symbol'" style:font-family-complex="'Segoe UI Symbol'" fo:background-color="transparent" fo:color="#000000"/>
    </style:style>
    <style:style style:name="T809" style:family="text">
      <style:text-properties fo:font-size="11.00pt" fo:font-weight="normal" fo:font-family="'Minion Pro'" style:font-family-asian="'Minion Pro'" style:font-family-complex="'Minion Pro'" fo:background-color="transparent" fo:color="#000000"/>
    </style:style>
    <style:style style:name="T810" style:family="text">
      <style:text-properties fo:font-size="11.00pt" fo:font-weight="normal" fo:font-family="'Minion Pro'" style:font-family-asian="'Minion Pro'" style:font-family-complex="'Minion Pro'" fo:background-color="transparent" fo:color="#000000"/>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1.00pt" fo:font-weight="normal" fo:font-family="'Segoe UI Symbol'" style:font-family-asian="'Segoe UI Symbol'" style:font-family-complex="'Segoe UI Symbol'" fo:background-color="transparent" fo:color="#000000"/>
    </style:style>
    <style:style style:name="T826" style:family="text">
      <style:text-properties fo:font-size="11.00pt" fo:font-weight="normal" fo:font-family="'Minion Pro'" style:font-family-asian="'Minion Pro'" style:font-family-complex="'Minion Pro'" fo:background-color="transparent" fo:color="#000000"/>
    </style:style>
    <style:style style:name="T827" style:family="text">
      <style:text-properties fo:font-size="11.00pt" fo:font-weight="normal" fo:font-family="'Minion Pro'" style:font-family-asian="'Minion Pro'" style:font-family-complex="'Minion Pro'" fo:background-color="transparent" fo:color="#000000"/>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1.00pt" fo:font-weight="normal" fo:font-family="'Segoe UI Symbol'" style:font-family-asian="'Segoe UI Symbol'" style:font-family-complex="'Segoe UI Symbol'" fo:background-color="transparent" fo:color="#000000"/>
    </style:style>
    <style:style style:name="T844" style:family="text">
      <style:text-properties fo:font-size="11.00pt" fo:font-weight="normal" fo:font-family="'Minion Pro'" style:font-family-asian="'Minion Pro'" style:font-family-complex="'Minion Pro'" fo:background-color="transparent" fo:color="#000000"/>
    </style:style>
    <style:style style:name="T845" style:family="text">
      <style:text-properties fo:font-size="11.00pt" fo:font-weight="normal" fo:font-family="'Minion Pro'" style:font-family-asian="'Minion Pro'" style:font-family-complex="'Minion Pro'" fo:background-color="transparent" fo:color="#000000"/>
    </style:style>
    <style:style style:name="T846" style:family="text">
      <style:text-properties fo:font-size="12.00pt" fo:font-weight="normal"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fo:color="#000000"/>
    </style:style>
    <style:style style:name="T870" style:family="text">
      <style:text-properties fo:font-size="12.00pt" fo:font-weight="bold" fo:font-family="'Times New Roman'" style:font-family-asian="'Times New Roman'" style:font-family-complex="'Times New Roman'" fo:background-color="transparent" fo:color="#000000"/>
    </style:style>
    <style:style style:name="T871" style:family="text">
      <style:text-properties fo:font-size="12.00pt" fo:font-weight="normal" fo:font-family="'Times New Roman'" style:font-family-asian="'Times New Roman'" style:font-family-complex="'Times New Roman'" fo:background-color="transparent" fo:color="#000000"/>
    </style:style>
    <style:style style:name="T872" style:family="text">
      <style:text-properties fo:font-size="12.00pt" fo:font-weight="normal" fo:font-family="'Times New Roman'" style:font-family-asian="'Times New Roman'" style:font-family-complex="'Times New Roman'" fo:background-color="transparent" fo:color="#000000"/>
    </style:style>
    <style:style style:name="T873" style:family="text">
      <style:text-properties fo:font-size="11.00pt" fo:font-weight="normal" fo:font-family="'Segoe UI Symbol'" style:font-family-asian="'Segoe UI Symbol'" style:font-family-complex="'Segoe UI Symbol'" fo:background-color="transparent" fo:color="#000000"/>
    </style:style>
    <style:style style:name="T874" style:family="text">
      <style:text-properties fo:font-size="11.00pt" fo:font-weight="normal" fo:font-family="'Minion Pro'" style:font-family-asian="'Minion Pro'" style:font-family-complex="'Minion Pro'" fo:background-color="transparent" fo:color="#000000"/>
    </style:style>
    <style:style style:name="T875" style:family="text">
      <style:text-properties fo:font-size="11.00pt" fo:font-weight="normal" fo:font-family="'Minion Pro'" style:font-family-asian="'Minion Pro'" style:font-family-complex="'Minion Pro'" fo:background-color="transparent" fo:color="#000000"/>
    </style:style>
    <style:style style:name="T876" style:family="text">
      <style:text-properties fo:font-size="12.00pt" fo:font-weight="normal" fo:font-family="'Times New Roman'" style:font-family-asian="'Times New Roman'" style:font-family-complex="'Times New Roman'" fo:background-color="transparent" fo:color="#000000"/>
    </style:style>
    <style:style style:name="T877" style:family="text">
      <style:text-properties fo:font-size="12.00pt" fo:font-weight="normal" fo:font-family="'Times New Roman'" style:font-family-asian="'Times New Roman'" style:font-family-complex="'Times New Roman'" fo:background-color="transparent" fo:color="#000000"/>
    </style:style>
    <style:style style:name="T878" style:family="text">
      <style:text-properties fo:font-size="12.00pt" fo:font-weight="normal" fo:font-family="'Times New Roman'" style:font-family-asian="'Times New Roman'" style:font-family-complex="'Times New Roman'" fo:background-color="transparent" fo:color="#000000"/>
    </style:style>
    <style:style style:name="T879" style:family="text">
      <style:text-properties fo:font-size="12.00pt" fo:font-weight="normal" fo:font-family="'Times New Roman'" style:font-family-asian="'Times New Roman'" style:font-family-complex="'Times New Roman'" fo:background-color="transparent" fo:color="#000000"/>
    </style:style>
    <style:style style:name="T880" style:family="text">
      <style:text-properties fo:font-size="12.00pt" fo:font-weight="normal" fo:font-family="'Times New Roman'" style:font-family-asian="'Times New Roman'" style:font-family-complex="'Times New Roman'" fo:background-color="transparent" fo:color="#000000"/>
    </style:style>
    <style:style style:name="T881" style:family="text">
      <style:text-properties fo:font-size="12.00pt" fo:font-weight="normal" fo:font-family="'Times New Roman'" style:font-family-asian="'Times New Roman'" style:font-family-complex="'Times New Roman'" fo:background-color="transparent" fo:color="#000000"/>
    </style:style>
    <style:style style:name="T882" style:family="text">
      <style:text-properties fo:font-size="12.00pt" fo:font-weight="normal" fo:font-family="'Times New Roman'" style:font-family-asian="'Times New Roman'" style:font-family-complex="'Times New Roman'" fo:background-color="transparent" fo:color="#000000"/>
    </style:style>
    <style:style style:name="T883" style:family="text">
      <style:text-properties fo:font-size="12.00pt" fo:font-weight="normal" fo:font-family="'Times New Roman'" style:font-family-asian="'Times New Roman'" style:font-family-complex="'Times New Roman'" fo:background-color="transparent" fo:color="#000000"/>
    </style:style>
    <style:style style:name="T884" style:family="text">
      <style:text-properties fo:font-size="12.00pt" fo:font-weight="normal" fo:font-family="'Times New Roman'" style:font-family-asian="'Times New Roman'" style:font-family-complex="'Times New Roman'" fo:background-color="transparent" fo:color="#000000"/>
    </style:style>
    <style:style style:name="T885" style:family="text">
      <style:text-properties fo:font-size="12.00pt" fo:font-weight="normal" fo:font-family="'Times New Roman'" style:font-family-asian="'Times New Roman'" style:font-family-complex="'Times New Roman'" fo:background-color="transparent" fo:color="#000000"/>
    </style:style>
    <style:style style:name="T886" style:family="text">
      <style:text-properties fo:font-size="12.00pt" fo:font-weight="normal" fo:font-family="'Times New Roman'" style:font-family-asian="'Times New Roman'" style:font-family-complex="'Times New Roman'" fo:background-color="transparent" fo:color="#000000"/>
    </style:style>
    <style:style style:name="T887" style:family="text">
      <style:text-properties fo:font-size="12.00pt" fo:font-weight="normal" fo:font-family="'Times New Roman'" style:font-family-asian="'Times New Roman'" style:font-family-complex="'Times New Roman'" fo:background-color="transparent" fo:color="#000000"/>
    </style:style>
    <style:style style:name="T888" style:family="text">
      <style:text-properties fo:font-size="12.00pt" fo:font-weight="normal" fo:font-family="'Times New Roman'" style:font-family-asian="'Times New Roman'" style:font-family-complex="'Times New Roman'" fo:background-color="transparent" fo:color="#000000"/>
    </style:style>
    <style:style style:name="T889" style:family="text">
      <style:text-properties fo:font-size="12.00pt" fo:font-weight="normal" fo:font-family="'Times New Roman'" style:font-family-asian="'Times New Roman'" style:font-family-complex="'Times New Roman'" fo:background-color="transparent" fo:color="#000000"/>
    </style:style>
    <style:style style:name="T890" style:family="text">
      <style:text-properties fo:font-size="12.00pt" fo:font-weight="normal" fo:font-family="'Times New Roman'" style:font-family-asian="'Times New Roman'" style:font-family-complex="'Times New Roman'" fo:background-color="transparent" fo:color="#000000"/>
    </style:style>
    <style:style style:name="T891" style:family="text">
      <style:text-properties fo:font-size="12.00pt" fo:font-weight="normal" fo:font-family="'Times New Roman'" style:font-family-asian="'Times New Roman'" style:font-family-complex="'Times New Roman'" fo:background-color="transparent" fo:color="#000000"/>
    </style:style>
    <style:style style:name="T892" style:family="text">
      <style:text-properties fo:font-size="12.00pt" fo:font-weight="normal" fo:font-family="'Times New Roman'" style:font-family-asian="'Times New Roman'" style:font-family-complex="'Times New Roman'" fo:background-color="transparent" fo:color="#000000"/>
    </style:style>
    <style:style style:name="T893" style:family="text">
      <style:text-properties fo:font-size="12.00pt" fo:font-weight="normal" fo:font-family="'Times New Roman'" style:font-family-asian="'Times New Roman'" style:font-family-complex="'Times New Roman'" fo:background-color="transparent" fo:color="#000000"/>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Segoe UI Symbol'" style:font-family-asian="'Segoe UI Symbol'" style:font-family-complex="'Segoe UI Symbol'" fo:background-color="transparent" fo:color="#000000"/>
    </style:style>
    <style:style style:name="T915" style:family="text">
      <style:text-properties fo:font-size="11.00pt" fo:font-weight="normal" fo:font-family="'Minion Pro'" style:font-family-asian="'Minion Pro'" style:font-family-complex="'Minion Pro'" fo:background-color="transparent" fo:color="#000000"/>
    </style:style>
    <style:style style:name="T916" style:family="text">
      <style:text-properties fo:font-size="11.00pt" fo:font-weight="normal" fo:font-family="'Minion Pro'" style:font-family-asian="'Minion Pro'" style:font-family-complex="'Minion Pro'" fo:background-color="transparent" fo:color="#000000"/>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1.00pt" fo:font-weight="normal" fo:font-family="'Segoe UI Symbol'" style:font-family-asian="'Segoe UI Symbol'" style:font-family-complex="'Segoe UI Symbol'" fo:background-color="transparent" fo:color="#000000"/>
    </style:style>
    <style:style style:name="T931" style:family="text">
      <style:text-properties fo:font-size="11.00pt" fo:font-weight="normal" fo:font-family="'Minion Pro'" style:font-family-asian="'Minion Pro'" style:font-family-complex="'Minion Pro'" fo:background-color="transparent" fo:color="#000000"/>
    </style:style>
    <style:style style:name="T932" style:family="text">
      <style:text-properties fo:font-size="11.00pt" fo:font-weight="normal" fo:font-family="'Minion Pro'" style:font-family-asian="'Minion Pro'" style:font-family-complex="'Minion Pro'" fo:background-color="transparent" fo:color="#000000"/>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1.00pt" fo:font-weight="normal" fo:font-family="'Segoe UI Symbol'" style:font-family-asian="'Segoe UI Symbol'" style:font-family-complex="'Segoe UI Symbol'" fo:background-color="transparent" fo:color="#000000"/>
    </style:style>
    <style:style style:name="T947" style:family="text">
      <style:text-properties fo:font-size="11.00pt" fo:font-weight="normal" fo:font-family="'Minion Pro'" style:font-family-asian="'Minion Pro'" style:font-family-complex="'Minion Pro'" fo:background-color="transparent" fo:color="#000000"/>
    </style:style>
    <style:style style:name="T948" style:family="text">
      <style:text-properties fo:font-size="11.00pt" fo:font-weight="normal" fo:font-family="'Minion Pro'" style:font-family-asian="'Minion Pro'" style:font-family-complex="'Minion Pro'" fo:background-color="transparent" fo:color="#000000"/>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1.00pt" fo:font-weight="normal" fo:font-family="'Segoe UI Symbol'" style:font-family-asian="'Segoe UI Symbol'" style:font-family-complex="'Segoe UI Symbol'" fo:background-color="transparent" fo:color="#000000"/>
    </style:style>
    <style:style style:name="T963" style:family="text">
      <style:text-properties fo:font-size="11.00pt" fo:font-weight="normal" fo:font-family="'Minion Pro'" style:font-family-asian="'Minion Pro'" style:font-family-complex="'Minion Pro'" fo:background-color="transparent" fo:color="#000000"/>
    </style:style>
    <style:style style:name="T964" style:family="text">
      <style:text-properties fo:font-size="11.00pt" fo:font-weight="normal" fo:font-family="'Minion Pro'" style:font-family-asian="'Minion Pro'" style:font-family-complex="'Minion Pro'" fo:background-color="transparent" fo:color="#000000"/>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1.00pt" fo:font-weight="normal" fo:font-family="'Segoe UI Symbol'" style:font-family-asian="'Segoe UI Symbol'" style:font-family-complex="'Segoe UI Symbol'" fo:background-color="transparent" fo:color="#000000"/>
    </style:style>
    <style:style style:name="T993" style:family="text">
      <style:text-properties fo:font-size="11.00pt" fo:font-weight="normal" fo:font-family="'Minion Pro'" style:font-family-asian="'Minion Pro'" style:font-family-complex="'Minion Pro'" fo:background-color="transparent" fo:color="#000000"/>
    </style:style>
    <style:style style:name="T994" style:family="text">
      <style:text-properties fo:font-size="11.00pt" fo:font-weight="normal" fo:font-family="'Minion Pro'" style:font-family-asian="'Minion Pro'" style:font-family-complex="'Minion Pro'" fo:background-color="transparent" fo:color="#000000"/>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1.00pt" fo:font-weight="normal" fo:font-family="'Segoe UI Symbol'" style:font-family-asian="'Segoe UI Symbol'" style:font-family-complex="'Segoe UI Symbol'" fo:background-color="transparent" fo:color="#000000"/>
    </style:style>
    <style:style style:name="T1007" style:family="text">
      <style:text-properties fo:font-size="11.00pt" fo:font-weight="normal" fo:font-family="'Minion Pro'" style:font-family-asian="'Minion Pro'" style:font-family-complex="'Minion Pro'" fo:background-color="transparent" fo:color="#000000"/>
    </style:style>
    <style:style style:name="T1008" style:family="text">
      <style:text-properties fo:font-size="11.00pt" fo:font-weight="normal" fo:font-family="'Minion Pro'" style:font-family-asian="'Minion Pro'" style:font-family-complex="'Minion Pro'" fo:background-color="transparent" fo:color="#000000"/>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Segoe UI Symbol'" style:font-family-asian="'Segoe UI Symbol'" style:font-family-complex="'Segoe UI Symbol'" fo:background-color="transparent" fo:color="#000000"/>
    </style:style>
    <style:style style:name="T1029" style:family="text">
      <style:text-properties fo:font-size="11.00pt" fo:font-weight="normal" fo:font-family="'Minion Pro'" style:font-family-asian="'Minion Pro'" style:font-family-complex="'Minion Pro'" fo:background-color="transparent" fo:color="#000000"/>
    </style:style>
    <style:style style:name="T1030" style:family="text">
      <style:text-properties fo:font-size="11.00pt" fo:font-weight="normal" fo:font-family="'Minion Pro'" style:font-family-asian="'Minion Pro'" style:font-family-complex="'Minion Pro'" fo:background-color="transparent" fo:color="#000000"/>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1.00pt" fo:font-weight="normal" fo:font-family="'Segoe UI Symbol'" style:font-family-asian="'Segoe UI Symbol'" style:font-family-complex="'Segoe UI Symbol'" fo:background-color="transparent" fo:color="#000000"/>
    </style:style>
    <style:style style:name="T1040" style:family="text">
      <style:text-properties fo:font-size="11.00pt" fo:font-weight="normal" fo:font-family="'Minion Pro'" style:font-family-asian="'Minion Pro'" style:font-family-complex="'Minion Pro'" fo:background-color="transparent" fo:color="#000000"/>
    </style:style>
    <style:style style:name="T1041" style:family="text">
      <style:text-properties fo:font-size="11.00pt" fo:font-weight="normal" fo:font-family="'Minion Pro'" style:font-family-asian="'Minion Pro'" style:font-family-complex="'Minion Pro'" fo:background-color="transparent" fo:color="#000000"/>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1.00pt" fo:font-weight="normal" fo:font-family="'Segoe UI Symbol'" style:font-family-asian="'Segoe UI Symbol'" style:font-family-complex="'Segoe UI Symbol'" fo:background-color="transparent" fo:color="#000000"/>
    </style:style>
    <style:style style:name="T1061" style:family="text">
      <style:text-properties fo:font-size="11.00pt" fo:font-weight="normal" fo:font-family="'Minion Pro'" style:font-family-asian="'Minion Pro'" style:font-family-complex="'Minion Pro'" fo:background-color="transparent" fo:color="#000000"/>
    </style:style>
    <style:style style:name="T1062" style:family="text">
      <style:text-properties fo:font-size="11.00pt" fo:font-weight="normal" fo:font-family="'Minion Pro'" style:font-family-asian="'Minion Pro'" style:font-family-complex="'Minion Pro'" fo:background-color="transparent" fo:color="#000000"/>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normal"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1.00pt" fo:font-weight="normal" fo:font-family="'Segoe UI Symbol'" style:font-family-asian="'Segoe UI Symbol'" style:font-family-complex="'Segoe UI Symbol'" fo:background-color="transparent" fo:color="#000000"/>
    </style:style>
    <style:style style:name="T1094" style:family="text">
      <style:text-properties fo:font-size="11.00pt" fo:font-weight="normal" fo:font-family="'Minion Pro'" style:font-family-asian="'Minion Pro'" style:font-family-complex="'Minion Pro'" fo:background-color="transparent" fo:color="#000000"/>
    </style:style>
    <style:style style:name="T1095" style:family="text">
      <style:text-properties fo:font-size="11.00pt" fo:font-weight="normal" fo:font-family="'Minion Pro'" style:font-family-asian="'Minion Pro'" style:font-family-complex="'Minion Pro'" fo:background-color="transparent" fo:color="#000000"/>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normal"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1.00pt" fo:font-weight="normal" fo:font-family="'Segoe UI Symbol'" style:font-family-asian="'Segoe UI Symbol'" style:font-family-complex="'Segoe UI Symbol'" fo:background-color="transparent" fo:color="#000000"/>
    </style:style>
    <style:style style:name="T1101" style:family="text">
      <style:text-properties fo:font-size="11.00pt" fo:font-weight="normal" fo:font-family="'Minion Pro'" style:font-family-asian="'Minion Pro'" style:font-family-complex="'Minion Pro'" fo:background-color="transparent" fo:color="#000000"/>
    </style:style>
    <style:style style:name="T1102" style:family="text">
      <style:text-properties fo:font-size="11.00pt" fo:font-weight="normal" fo:font-family="'Minion Pro'" style:font-family-asian="'Minion Pro'" style:font-family-complex="'Minion Pro'" fo:background-color="transparent" fo:color="#000000"/>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2.00pt" fo:font-weight="normal" fo:font-family="'Times New Roman'" style:font-family-asian="'Times New Roman'" style:font-family-complex="'Times New Roman'"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1.00pt" fo:font-weight="normal" fo:font-family="'Segoe UI Symbol'" style:font-family-asian="'Segoe UI Symbol'" style:font-family-complex="'Segoe UI Symbol'" fo:background-color="transparent" fo:color="#000000"/>
    </style:style>
    <style:style style:name="T1147" style:family="text">
      <style:text-properties fo:font-size="11.00pt" fo:font-weight="normal" fo:font-family="'Minion Pro'" style:font-family-asian="'Minion Pro'" style:font-family-complex="'Minion Pro'" fo:background-color="transparent" fo:color="#000000"/>
    </style:style>
    <style:style style:name="T1148" style:family="text">
      <style:text-properties fo:font-size="11.00pt" fo:font-weight="normal" fo:font-family="'Minion Pro'" style:font-family-asian="'Minion Pro'" style:font-family-complex="'Minion Pro'" fo:background-color="transparent" fo:color="#000000"/>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1.00pt" fo:font-weight="normal" fo:font-family="'Segoe UI Symbol'" style:font-family-asian="'Segoe UI Symbol'" style:font-family-complex="'Segoe UI Symbol'" fo:background-color="transparent" fo:color="#000000"/>
    </style:style>
    <style:style style:name="T1156" style:family="text">
      <style:text-properties fo:font-size="11.00pt" fo:font-weight="normal" fo:font-family="'Minion Pro'" style:font-family-asian="'Minion Pro'" style:font-family-complex="'Minion Pro'" fo:background-color="transparent" fo:color="#000000"/>
    </style:style>
    <style:style style:name="T1157" style:family="text">
      <style:text-properties fo:font-size="11.00pt" fo:font-weight="normal" fo:font-family="'Minion Pro'" style:font-family-asian="'Minion Pro'" style:font-family-complex="'Minion Pro'" fo:background-color="transparent" fo:color="#000000"/>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2.00pt" fo:font-weight="normal" fo:font-family="'Times New Roman'" style:font-family-asian="'Times New Roman'" style:font-family-complex="'Times New Roman'"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1.00pt" fo:font-weight="normal" fo:font-family="'Segoe UI Symbol'" style:font-family-asian="'Segoe UI Symbol'" style:font-family-complex="'Segoe UI Symbol'" fo:background-color="transparent" fo:color="#000000"/>
    </style:style>
    <style:style style:name="T1167" style:family="text">
      <style:text-properties fo:font-size="11.00pt" fo:font-weight="normal" fo:font-family="'Minion Pro'" style:font-family-asian="'Minion Pro'" style:font-family-complex="'Minion Pro'" fo:background-color="transparent" fo:color="#000000"/>
    </style:style>
    <style:style style:name="T1168" style:family="text">
      <style:text-properties fo:font-size="11.00pt" fo:font-weight="normal" fo:font-family="'Minion Pro'" style:font-family-asian="'Minion Pro'" style:font-family-complex="'Minion Pro'" fo:background-color="transparent" fo:color="#000000"/>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1.00pt" fo:font-weight="normal" fo:font-family="'Segoe UI Symbol'" style:font-family-asian="'Segoe UI Symbol'" style:font-family-complex="'Segoe UI Symbol'" fo:background-color="transparent" fo:color="#000000"/>
    </style:style>
    <style:style style:name="T1178" style:family="text">
      <style:text-properties fo:font-size="11.00pt" fo:font-weight="normal" fo:font-family="'Minion Pro'" style:font-family-asian="'Minion Pro'" style:font-family-complex="'Minion Pro'" fo:background-color="transparent" fo:color="#000000"/>
    </style:style>
    <style:style style:name="T1179" style:family="text">
      <style:text-properties fo:font-size="11.00pt" fo:font-weight="normal" fo:font-family="'Minion Pro'" style:font-family-asian="'Minion Pro'" style:font-family-complex="'Minion Pro'" fo:background-color="transparent" fo:color="#000000"/>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01" style:family="text">
      <style:text-properties fo:font-size="11.00pt" fo:font-weight="normal" fo:font-family="'Segoe UI Symbol'" style:font-family-asian="'Segoe UI Symbol'" style:font-family-complex="'Segoe UI Symbol'" fo:background-color="transparent" fo:color="#000000"/>
    </style:style>
    <style:style style:name="T1202" style:family="text">
      <style:text-properties fo:font-size="11.00pt" fo:font-weight="normal" fo:font-family="'Minion Pro'" style:font-family-asian="'Minion Pro'" style:font-family-complex="'Minion Pro'" fo:background-color="transparent" fo:color="#000000"/>
    </style:style>
    <style:style style:name="T1203" style:family="text">
      <style:text-properties fo:font-size="11.00pt" fo:font-weight="normal" fo:font-family="'Minion Pro'" style:font-family-asian="'Minion Pro'" style:font-family-complex="'Minion Pro'" fo:background-color="transparent" fo:color="#000000"/>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29" style:family="text">
      <style:text-properties fo:font-size="11.00pt" fo:font-weight="normal" fo:font-family="'Segoe UI Symbol'" style:font-family-asian="'Segoe UI Symbol'" style:font-family-complex="'Segoe UI Symbol'" fo:background-color="transparent" fo:color="#000000"/>
    </style:style>
    <style:style style:name="T1230" style:family="text">
      <style:text-properties fo:font-size="11.00pt" fo:font-weight="normal" fo:font-family="'Minion Pro'" style:font-family-asian="'Minion Pro'" style:font-family-complex="'Minion Pro'" fo:background-color="transparent" fo:color="#000000"/>
    </style:style>
    <style:style style:name="T1231" style:family="text">
      <style:text-properties fo:font-size="11.00pt" fo:font-weight="normal" fo:font-family="'Minion Pro'" style:font-family-asian="'Minion Pro'" style:font-family-complex="'Minion Pro'" fo:background-color="transparent" fo:color="#000000"/>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1.00pt" fo:font-weight="normal" fo:font-family="'Segoe UI Symbol'" style:font-family-asian="'Segoe UI Symbol'" style:font-family-complex="'Segoe UI Symbol'" fo:background-color="transparent" fo:color="#000000"/>
    </style:style>
    <style:style style:name="T1258" style:family="text">
      <style:text-properties fo:font-size="11.00pt" fo:font-weight="normal" fo:font-family="'Minion Pro'" style:font-family-asian="'Minion Pro'" style:font-family-complex="'Minion Pro'" fo:background-color="transparent" fo:color="#000000"/>
    </style:style>
    <style:style style:name="T1259" style:family="text">
      <style:text-properties fo:font-size="11.00pt" fo:font-weight="normal" fo:font-family="'Minion Pro'" style:font-family-asian="'Minion Pro'" style:font-family-complex="'Minion Pro'" fo:background-color="transparent" fo:color="#000000"/>
    </style:style>
    <style:style style:name="T1260" style:family="text">
      <style:text-properties fo:font-size="12.00pt" fo:font-weight="normal"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style:use-window-font-color="true"/>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1.00pt" fo:font-weight="normal" fo:font-family="'Segoe UI Symbol'" style:font-family-asian="'Segoe UI Symbol'" style:font-family-complex="'Segoe UI Symbol'" fo:background-color="transparent" fo:color="#000000"/>
    </style:style>
    <style:style style:name="T1284" style:family="text">
      <style:text-properties fo:font-size="11.00pt" fo:font-weight="normal" fo:font-family="'Minion Pro'" style:font-family-asian="'Minion Pro'" style:font-family-complex="'Minion Pro'" fo:background-color="transparent" fo:color="#000000"/>
    </style:style>
    <style:style style:name="T1285" style:family="text">
      <style:text-properties fo:font-size="11.00pt" fo:font-weight="normal" fo:font-family="'Minion Pro'" style:font-family-asian="'Minion Pro'" style:font-family-complex="'Minion Pro'" fo:background-color="transparent" fo:color="#000000"/>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1.00pt" fo:font-weight="normal" fo:font-family="'Segoe UI Symbol'" style:font-family-asian="'Segoe UI Symbol'" style:font-family-complex="'Segoe UI Symbol'" fo:background-color="transparent" fo:color="#000000"/>
    </style:style>
    <style:style style:name="T1314" style:family="text">
      <style:text-properties fo:font-size="11.00pt" fo:font-weight="normal" fo:font-family="'Minion Pro'" style:font-family-asian="'Minion Pro'" style:font-family-complex="'Minion Pro'" fo:background-color="transparent" fo:color="#000000"/>
    </style:style>
    <style:style style:name="T1315" style:family="text">
      <style:text-properties fo:font-size="11.00pt" fo:font-weight="normal" fo:font-family="'Minion Pro'" style:font-family-asian="'Minion Pro'" style:font-family-complex="'Minion Pro'" fo:background-color="transparent" fo:color="#000000"/>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2.00pt" fo:font-weight="normal" fo:font-family="'Times New Roman'" style:font-family-asian="'Times New Roman'" style:font-family-complex="'Times New Roman'"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1.00pt" fo:font-weight="normal" fo:font-family="'Segoe UI Symbol'" style:font-family-asian="'Segoe UI Symbol'" style:font-family-complex="'Segoe UI Symbol'" fo:background-color="transparent" fo:color="#000000"/>
    </style:style>
    <style:style style:name="T1336" style:family="text">
      <style:text-properties fo:font-size="11.00pt" fo:font-weight="normal" fo:font-family="'Minion Pro'" style:font-family-asian="'Minion Pro'" style:font-family-complex="'Minion Pro'" fo:background-color="transparent" fo:color="#000000"/>
    </style:style>
    <style:style style:name="T1337" style:family="text">
      <style:text-properties fo:font-size="11.00pt" fo:font-weight="normal" fo:font-family="'Minion Pro'" style:font-family-asian="'Minion Pro'" style:font-family-complex="'Minion Pro'" fo:background-color="transparent" fo:color="#000000"/>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2.00pt" fo:font-weight="normal"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normal"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bold" fo:font-family="'Times New Roman'" style:font-family-asian="'Times New Roman'" style:font-family-complex="'Times New Roman'" fo:background-color="transparent" fo:color="#000000"/>
    </style:style>
    <style:style style:name="T1352" style:family="text">
      <style:text-properties fo:font-size="12.00pt" fo:font-weight="bold" fo:font-family="'Times New Roman'" style:font-family-asian="'Times New Roman'" style:font-family-complex="'Times New Roman'" fo:background-color="transparent" fo:color="#000000"/>
    </style:style>
    <style:style style:name="T1353" style:family="text">
      <style:text-properties fo:font-size="11.00pt" fo:font-weight="normal" fo:font-family="'Segoe UI Symbol'" style:font-family-asian="'Segoe UI Symbol'" style:font-family-complex="'Segoe UI Symbol'" fo:background-color="transparent" fo:color="#000000"/>
    </style:style>
    <style:style style:name="T1354" style:family="text">
      <style:text-properties fo:font-size="11.00pt" fo:font-weight="normal" fo:font-family="'Minion Pro'" style:font-family-asian="'Minion Pro'" style:font-family-complex="'Minion Pro'" fo:background-color="transparent" fo:color="#000000"/>
    </style:style>
    <style:style style:name="T1355" style:family="text">
      <style:text-properties fo:font-size="11.00pt" fo:font-weight="normal" fo:font-family="'Minion Pro'" style:font-family-asian="'Minion Pro'" style:font-family-complex="'Minion Pro'" fo:background-color="transparent" fo:color="#000000"/>
    </style:style>
    <style:style style:name="T1356" style:family="text">
      <style:text-properties fo:font-size="12.00pt" fo:font-weight="normal" fo:font-family="'Times New Roman'" style:font-family-asian="'Times New Roman'" style:font-family-complex="'Times New Roman'" fo:background-color="transparent" fo:color="#000000"/>
    </style:style>
    <style:style style:name="T1357" style:family="text">
      <style:text-properties fo:font-size="12.00pt" fo:font-weight="normal" fo:font-family="'Times New Roman'" style:font-family-asian="'Times New Roman'" style:font-family-complex="'Times New Roman'" fo:background-color="transparent" fo:color="#000000"/>
    </style:style>
    <style:style style:name="T1358" style:family="text">
      <style:text-properties fo:font-size="12.00pt" fo:font-weight="normal" fo:font-family="'Times New Roman'" style:font-family-asian="'Times New Roman'" style:font-family-complex="'Times New Roman'" fo:background-color="transparent" fo:color="#000000"/>
    </style:style>
    <style:style style:name="T1359" style:family="text">
      <style:text-properties fo:font-size="12.00pt" fo:font-weight="normal" fo:font-family="'Times New Roman'" style:font-family-asian="'Times New Roman'" style:font-family-complex="'Times New Roman'" fo:background-color="transparent" fo:color="#000000"/>
    </style:style>
    <style:style style:name="T1360" style:family="text">
      <style:text-properties fo:font-size="12.00pt" fo:font-weight="normal" fo:font-family="'Times New Roman'" style:font-family-asian="'Times New Roman'" style:font-family-complex="'Times New Roman'" fo:background-color="transparent" fo:color="#000000"/>
    </style:style>
    <style:style style:name="T1361" style:family="text">
      <style:text-properties fo:font-size="12.00pt" fo:font-weight="normal" fo:font-family="'Times New Roman'" style:font-family-asian="'Times New Roman'" style:font-family-complex="'Times New Roman'" fo:background-color="transparent" fo:color="#000000"/>
    </style:style>
    <style:style style:name="T1362" style:family="text">
      <style:text-properties fo:font-size="12.00pt" fo:font-weight="normal" fo:font-family="'Times New Roman'" style:font-family-asian="'Times New Roman'" style:font-family-complex="'Times New Roman'" fo:background-color="transparent" fo:color="#000000"/>
    </style:style>
    <style:style style:name="T1363" style:family="text">
      <style:text-properties fo:font-size="12.00pt" fo:font-weight="normal" fo:font-family="'Times New Roman'" style:font-family-asian="'Times New Roman'" style:font-family-complex="'Times New Roman'" fo:background-color="transparent" fo:color="#000000"/>
    </style:style>
    <style:style style:name="T1364" style:family="text">
      <style:text-properties fo:font-size="12.00pt" fo:font-weight="normal" fo:font-family="'Times New Roman'" style:font-family-asian="'Times New Roman'" style:font-family-complex="'Times New Roman'" fo:background-color="transparent" fo:color="#000000"/>
    </style:style>
    <style:style style:name="T1365" style:family="text">
      <style:text-properties fo:font-size="12.00pt" fo:font-weight="normal" fo:font-family="'Times New Roman'" style:font-family-asian="'Times New Roman'" style:font-family-complex="'Times New Roman'" fo:background-color="transparent" fo:color="#000000"/>
    </style:style>
    <style:style style:name="T1366" style:family="text">
      <style:text-properties fo:font-size="12.00pt" fo:font-weight="normal" fo:font-family="'Times New Roman'" style:font-family-asian="'Times New Roman'" style:font-family-complex="'Times New Roman'" fo:background-color="transparent" fo:color="#000000"/>
    </style:style>
    <style:style style:name="T1367" style:family="text">
      <style:text-properties fo:font-size="12.00pt" fo:font-weight="normal" fo:font-family="'Times New Roman'" style:font-family-asian="'Times New Roman'" style:font-family-complex="'Times New Roman'" fo:background-color="transparent" fo:color="#000000"/>
    </style:style>
    <style:style style:name="T1368" style:family="text">
      <style:text-properties fo:font-size="12.00pt" fo:font-weight="normal" fo:font-family="'Times New Roman'" style:font-family-asian="'Times New Roman'" style:font-family-complex="'Times New Roman'" fo:background-color="transparent" fo:color="#000000"/>
    </style:style>
    <style:style style:name="T1369" style:family="text">
      <style:text-properties fo:font-size="12.00pt" fo:font-weight="normal" fo:font-family="'Times New Roman'" style:font-family-asian="'Times New Roman'" style:font-family-complex="'Times New Roman'" fo:background-color="transparent" fo:color="#000000"/>
    </style:style>
    <style:style style:name="T1370" style:family="text">
      <style:text-properties fo:font-size="12.00pt" fo:font-weight="normal" fo:font-family="'Times New Roman'" style:font-family-asian="'Times New Roman'" style:font-family-complex="'Times New Roman'" fo:background-color="transparent" fo:color="#000000"/>
    </style:style>
    <style:style style:name="T1371" style:family="text">
      <style:text-properties fo:font-size="12.00pt" fo:font-weight="normal" fo:font-family="'Times New Roman'" style:font-family-asian="'Times New Roman'" style:font-family-complex="'Times New Roman'" fo:background-color="transparent" fo:color="#000000"/>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1.00pt" fo:font-weight="normal" fo:font-family="'Segoe UI Symbol'" style:font-family-asian="'Segoe UI Symbol'" style:font-family-complex="'Segoe UI Symbol'" fo:background-color="transparent" fo:color="#000000"/>
    </style:style>
    <style:style style:name="T1374" style:family="text">
      <style:text-properties fo:font-size="11.00pt" fo:font-weight="normal" fo:font-family="'Minion Pro'" style:font-family-asian="'Minion Pro'" style:font-family-complex="'Minion Pro'" fo:background-color="transparent" fo:color="#000000"/>
    </style:style>
    <style:style style:name="T1375" style:family="text">
      <style:text-properties fo:font-size="11.00pt" fo:font-weight="normal" fo:font-family="'Minion Pro'" style:font-family-asian="'Minion Pro'" style:font-family-complex="'Minion Pro'" fo:background-color="transparent" fo:color="#000000"/>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11.00pt" fo:font-weight="normal" fo:font-family="'Segoe UI Symbol'" style:font-family-asian="'Segoe UI Symbol'" style:font-family-complex="'Segoe UI Symbol'" fo:background-color="transparent" fo:color="#000000"/>
    </style:style>
    <style:style style:name="T1380" style:family="text">
      <style:text-properties fo:font-size="11.00pt" fo:font-weight="normal" fo:font-family="'Minion Pro'" style:font-family-asian="'Minion Pro'" style:font-family-complex="'Minion Pro'" fo:background-color="transparent" fo:color="#000000"/>
    </style:style>
    <style:style style:name="T1381" style:family="text">
      <style:text-properties fo:font-size="11.00pt" fo:font-weight="normal" fo:font-family="'Minion Pro'" style:font-family-asian="'Minion Pro'" style:font-family-complex="'Minion Pro'" fo:background-color="transparent" fo:color="#000000"/>
    </style:style>
    <style:style style:name="T1382" style:family="text">
      <style:text-properties fo:font-size="12.00pt" fo:font-weight="normal" fo:font-family="'Times New Roman'" style:font-family-asian="'Times New Roman'" style:font-family-complex="'Times New Roman'"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style:use-window-font-color="true"/>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1.00pt" fo:font-weight="normal" fo:font-family="'Segoe UI Symbol'" style:font-family-asian="'Segoe UI Symbol'" style:font-family-complex="'Segoe UI Symbol'" fo:background-color="transparent" fo:color="#000000"/>
    </style:style>
    <style:style style:name="T1392" style:family="text">
      <style:text-properties fo:font-size="11.00pt" fo:font-weight="normal" fo:font-family="'Minion Pro'" style:font-family-asian="'Minion Pro'" style:font-family-complex="'Minion Pro'" fo:background-color="transparent" fo:color="#000000"/>
    </style:style>
    <style:style style:name="T1393" style:family="text">
      <style:text-properties fo:font-size="11.00pt" fo:font-weight="normal" fo:font-family="'Minion Pro'" style:font-family-asian="'Minion Pro'" style:font-family-complex="'Minion Pro'" fo:background-color="transparent" fo:color="#000000"/>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2.00pt" fo:font-weight="normal" fo:font-family="'Times New Roman'" style:font-family-asian="'Times New Roman'" style:font-family-complex="'Times New Roman'"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style:use-window-font-color="true"/>
    </style:style>
    <style:style style:name="T1398" style:family="text">
      <style:text-properties fo:font-size="12.00pt" fo:font-weight="normal" fo:font-family="'Times New Roman'" style:font-family-asian="'Times New Roman'" style:font-family-complex="'Times New Roman'"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12.00pt" fo:font-weight="bold" fo:font-family="'Times New Roman'" style:font-family-asian="'Times New Roman'" style:font-family-complex="'Times New Roman'" fo:background-color="transparent" fo:color="#000000"/>
    </style:style>
    <style:style style:name="T1402" style:family="text">
      <style:text-properties fo:font-size="12.00pt" fo:font-weight="bold" fo:font-family="'Times New Roman'" style:font-family-asian="'Times New Roman'" style:font-family-complex="'Times New Roman'" fo:background-color="transparent" fo:color="#000000"/>
    </style:style>
    <style:style style:name="T1403" style:family="text">
      <style:text-properties fo:font-size="12.00pt" fo:font-weight="normal" fo:font-family="'Times New Roman'" style:font-family-asian="'Times New Roman'" style:font-family-complex="'Times New Roman'" fo:background-color="transparent" fo:color="#000000"/>
    </style:style>
    <style:style style:name="T1404" style:family="text">
      <style:text-properties fo:font-size="12.00pt" fo:font-weight="normal" fo:font-family="'Times New Roman'" style:font-family-asian="'Times New Roman'" style:font-family-complex="'Times New Roman'" fo:background-color="transparent" fo:color="#000000"/>
    </style:style>
    <style:style style:name="T1405" style:family="text">
      <style:text-properties fo:font-size="12.00pt" fo:font-weight="normal" fo:font-family="'Times New Roman'" style:font-family-asian="'Times New Roman'" style:font-family-complex="'Times New Roman'" fo:background-color="transparent" fo:color="#000000"/>
    </style:style>
    <style:style style:name="T1406" style:family="text">
      <style:text-properties fo:font-size="12.00pt" fo:font-weight="normal" fo:font-family="'Times New Roman'" style:font-family-asian="'Times New Roman'" style:font-family-complex="'Times New Roman'" fo:background-color="transparent" fo:color="#000000"/>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1.00pt" fo:font-weight="normal" fo:font-family="'Segoe UI Symbol'" style:font-family-asian="'Segoe UI Symbol'" style:font-family-complex="'Segoe UI Symbol'" fo:background-color="transparent" fo:color="#000000"/>
    </style:style>
    <style:style style:name="T1409" style:family="text">
      <style:text-properties fo:font-size="11.00pt" fo:font-weight="normal" fo:font-family="'Minion Pro'" style:font-family-asian="'Minion Pro'" style:font-family-complex="'Minion Pro'" fo:background-color="transparent" fo:color="#000000"/>
    </style:style>
    <style:style style:name="T1410" style:family="text">
      <style:text-properties fo:font-size="11.00pt" fo:font-weight="normal" fo:font-family="'Minion Pro'" style:font-family-asian="'Minion Pro'" style:font-family-complex="'Minion Pro'" fo:background-color="transparent" fo:color="#000000"/>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2.00pt" fo:font-weight="bold" fo:font-family="Calibri" style:font-family-asian="Calibri" style:font-family-complex="Calibri" fo:background-color="transparent" style:use-window-font-color="true"/>
    </style:style>
    <style:style style:name="T1419" style:family="text">
      <style:text-properties fo:font-size="12.00pt" fo:font-weight="bold" fo:font-family="Calibri" style:font-family-asian="Calibri" style:font-family-complex="Calibri" fo:background-color="transparent" style:use-window-font-color="true"/>
    </style:style>
    <style:style style:name="T1420" style:family="text">
      <style:text-properties fo:font-size="12.00pt" fo:font-weight="bold" fo:font-family="Calibri" style:font-family-asian="Calibri" style:font-family-complex="Calibri" fo:background-color="transparent" style:use-window-font-color="true"/>
    </style:style>
    <style:style style:name="T1421" style:family="text">
      <style:text-properties fo:font-size="11.00pt" fo:font-weight="normal" fo:font-family="Calibri" style:font-family-asian="Calibri" style:font-family-complex="Calibri"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1.00pt" fo:font-weight="normal" fo:font-family="'Segoe UI Symbol'" style:font-family-asian="'Segoe UI Symbol'" style:font-family-complex="'Segoe UI Symbol'" fo:background-color="transparent" fo:color="#000000"/>
    </style:style>
    <style:style style:name="T1425" style:family="text">
      <style:text-properties fo:font-size="11.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Times New Roman'" style:font-family-asian="'Times New Roman'" style:font-family-complex="'Times New Roman'" fo:background-color="transparent" style:use-window-font-color="true"/>
    </style:style>
    <style:style style:name="T1427" style:family="text">
      <style:text-properties fo:font-size="11.00pt" fo:font-weight="normal" fo:font-family="'Times New Roman'" style:font-family-asian="'Times New Roman'" style:font-family-complex="'Times New Roman'" fo:background-color="transparent" style:use-window-font-color="true"/>
    </style:style>
    <style:style style:name="T1428" style:family="text">
      <style:text-properties fo:font-size="11.00pt" fo:font-weight="normal" fo:font-family="'Times New Roman'" style:font-family-asian="'Times New Roman'" style:font-family-complex="'Times New Roman'" fo:background-color="transparent" style:use-window-font-color="true"/>
    </style:style>
    <style:style style:name="T1429" style:family="text">
      <style:text-properties fo:font-size="11.00pt" fo:font-weight="normal" fo:font-family="'Times New Roman'" style:font-family-asian="'Times New Roman'" style:font-family-complex="'Times New Roman'" fo:background-color="transparent" style:use-window-font-color="true"/>
    </style:style>
    <style:style style:name="T1430" style:family="text">
      <style:text-properties fo:font-size="11.00pt" fo:font-weight="normal" fo:font-family="'Times New Roman'" style:font-family-asian="'Times New Roman'" style:font-family-complex="'Times New Roman'" fo:background-color="transparent" style:use-window-font-color="true"/>
    </style:style>
    <style:style style:name="T1431" style:family="text">
      <style:text-properties fo:font-size="11.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Times New Roman'" style:font-family-asian="'Times New Roman'" style:font-family-complex="'Times New Roman'" fo:background-color="transparent" style:use-window-font-color="true"/>
    </style:style>
    <style:style style:name="T1433" style:family="text">
      <style:text-properties fo:font-size="11.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Times New Roman'" style:font-family-asian="'Times New Roman'" style:font-family-complex="'Times New Roman'" fo:background-color="transparent" style:use-window-font-color="true"/>
    </style:style>
    <style:style style:name="T1435" style:family="text">
      <style:text-properties fo:font-size="11.00pt" fo:font-weight="normal" fo:font-family="'Times New Roman'" style:font-family-asian="'Times New Roman'" style:font-family-complex="'Times New Roman'" fo:background-color="transparent" style:use-window-font-color="true"/>
    </style:style>
    <style:style style:name="T1436" style:family="text">
      <style:text-properties fo:font-size="11.00pt" fo:font-weight="normal" fo:font-family="'Times New Roman'" style:font-family-asian="'Times New Roman'" style:font-family-complex="'Times New Roman'" fo:background-color="transparent" style:use-window-font-color="true"/>
    </style:style>
    <style:style style:name="T1437" style:family="text">
      <style:text-properties fo:font-size="11.00pt" fo:font-weight="normal" fo:font-family="'Times New Roman'" style:font-family-asian="'Times New Roman'" style:font-family-complex="'Times New Roman'" fo:background-color="transparent" style:use-window-font-color="true"/>
    </style:style>
    <style:style style:name="T1438" style:family="text">
      <style:text-properties fo:font-size="11.00pt" fo:font-weight="normal" fo:font-family="'Times New Roman'" style:font-family-asian="'Times New Roman'" style:font-family-complex="'Times New Roman'" fo:background-color="transparent" style:use-window-font-color="true"/>
    </style:style>
    <style:style style:name="T1439" style:family="text">
      <style:text-properties fo:font-size="11.00pt" fo:font-weight="normal" fo:font-family="'Times New Roman'" style:font-family-asian="'Times New Roman'" style:font-family-complex="'Times New Roman'" fo:background-color="transparent" style:use-window-font-color="true"/>
    </style:style>
    <style:style style:name="T1440" style:family="text">
      <style:text-properties fo:font-size="11.00pt" fo:font-weight="normal" fo:font-family="'Times New Roman'" style:font-family-asian="'Times New Roman'" style:font-family-complex="'Times New Roman'" fo:background-color="transparent" style:use-window-font-color="true"/>
    </style:style>
    <style:style style:name="T1441" style:family="text">
      <style:text-properties fo:font-size="11.00pt" fo:font-weight="normal" fo:font-family="'Times New Roman'" style:font-family-asian="'Times New Roman'" style:font-family-complex="'Times New Roman'" fo:background-color="transparent" style:use-window-font-color="true"/>
    </style:style>
    <style:style style:name="T1442" style:family="text">
      <style:text-properties fo:font-size="11.00pt" fo:font-weight="normal" fo:font-family="'Times New Roman'" style:font-family-asian="'Times New Roman'" style:font-family-complex="'Times New Roman'" fo:background-color="transparent" style:use-window-font-color="true"/>
    </style:style>
    <style:style style:name="T1443" style:family="text">
      <style:text-properties fo:font-size="11.00pt" fo:font-weight="normal" fo:font-family="'Times New Roman'" style:font-family-asian="'Times New Roman'" style:font-family-complex="'Times New Roman'" fo:background-color="transparent" style:use-window-font-color="true"/>
    </style:style>
    <style:style style:name="T1444" style:family="text">
      <style:text-properties fo:font-size="11.00pt" fo:font-weight="normal" fo:font-family="'Times New Roman'" style:font-family-asian="'Times New Roman'" style:font-family-complex="'Times New Roman'" fo:background-color="transparent" style:use-window-font-color="true"/>
    </style:style>
    <style:style style:name="T1445" style:family="text">
      <style:text-properties fo:font-size="11.00pt" fo:font-weight="normal" fo:font-family="'Times New Roman'" style:font-family-asian="'Times New Roman'" style:font-family-complex="'Times New Roman'" fo:background-color="transparent" style:use-window-font-color="true"/>
    </style:style>
    <style:style style:name="T1446" style:family="text">
      <style:text-properties fo:font-size="11.00pt" fo:font-weight="normal" fo:font-family="'Times New Roman'" style:font-family-asian="'Times New Roman'" style:font-family-complex="'Times New Roman'" fo:background-color="transparent" style:use-window-font-color="true"/>
    </style:style>
    <style:style style:name="T1447" style:family="text">
      <style:text-properties fo:font-size="11.00pt" fo:font-weight="normal" fo:font-family="'Times New Roman'" style:font-family-asian="'Times New Roman'" style:font-family-complex="'Times New Roman'" fo:background-color="transparent" style:use-window-font-color="true"/>
    </style:style>
    <style:style style:name="T1448" style:family="text">
      <style:text-properties fo:font-size="11.00pt" fo:font-weight="normal" fo:font-family="'Times New Roman'" style:font-family-asian="'Times New Roman'" style:font-family-complex="'Times New Roman'" fo:background-color="transparent" style:use-window-font-color="true"/>
    </style:style>
    <style:style style:name="T1449" style:family="text">
      <style:text-properties fo:font-size="11.00pt" fo:font-weight="normal" fo:font-family="'Times New Roman'" style:font-family-asian="'Times New Roman'" style:font-family-complex="'Times New Roman'" fo:background-color="transparent" style:use-window-font-color="true"/>
    </style:style>
    <style:style style:name="T1450" style:family="text">
      <style:text-properties fo:font-size="11.00pt" fo:font-weight="normal" fo:font-family="'Times New Roman'" style:font-family-asian="'Times New Roman'" style:font-family-complex="'Times New Roman'" fo:background-color="transparent" style:use-window-font-color="true"/>
    </style:style>
    <style:style style:name="T1451" style:family="text">
      <style:text-properties fo:font-size="11.00pt" fo:font-weight="normal" fo:font-family="'Times New Roman'" style:font-family-asian="'Times New Roman'" style:font-family-complex="'Times New Roman'" fo:background-color="transparent" style:use-window-font-color="true"/>
    </style:style>
    <style:style style:name="T1452" style:family="text">
      <style:text-properties fo:font-size="11.00pt" fo:font-weight="normal" fo:font-family="'Times New Roman'" style:font-family-asian="'Times New Roman'" style:font-family-complex="'Times New Roman'" fo:background-color="transparent" style:use-window-font-color="true"/>
    </style:style>
    <style:style style:name="T1453" style:family="text">
      <style:text-properties fo:font-size="11.00pt" fo:font-weight="normal" fo:font-family="'Times New Roman'" style:font-family-asian="'Times New Roman'" style:font-family-complex="'Times New Roman'" fo:background-color="transparent" style:use-window-font-color="true"/>
    </style:style>
    <style:style style:name="T1454" style:family="text">
      <style:text-properties fo:font-size="11.00pt" fo:font-weight="normal" fo:font-family="'Times New Roman'" style:font-family-asian="'Times New Roman'" style:font-family-complex="'Times New Roman'" fo:background-color="transparent" style:use-window-font-color="true"/>
    </style:style>
    <style:style style:name="T1455" style:family="text">
      <style:text-properties fo:font-size="11.00pt" fo:font-weight="normal" fo:font-family="'Times New Roman'" style:font-family-asian="'Times New Roman'" style:font-family-complex="'Times New Roman'" fo:background-color="transparent" style:use-window-font-color="true"/>
    </style:style>
    <style:style style:name="T1456" style:family="text">
      <style:text-properties fo:font-size="11.00pt" fo:font-weight="normal" fo:font-family="'Times New Roman'" style:font-family-asian="'Times New Roman'" style:font-family-complex="'Times New Roman'" fo:background-color="transparent" style:use-window-font-color="true"/>
    </style:style>
    <style:style style:name="T1457" style:family="text">
      <style:text-properties fo:font-size="11.00pt" fo:font-weight="normal" fo:font-family="'Times New Roman'" style:font-family-asian="'Times New Roman'" style:font-family-complex="'Times New Roman'" fo:background-color="transparent" style:use-window-font-color="true"/>
    </style:style>
    <style:style style:name="T1458" style:family="text">
      <style:text-properties fo:font-size="11.00pt" fo:font-weight="normal" fo:font-family="'Times New Roman'" style:font-family-asian="'Times New Roman'" style:font-family-complex="'Times New Roman'" fo:background-color="transparent" style:use-window-font-color="true"/>
    </style:style>
    <style:style style:name="T1459" style:family="text">
      <style:text-properties fo:font-size="11.00pt" fo:font-weight="normal" fo:font-family="'Times New Roman'" style:font-family-asian="'Times New Roman'" style:font-family-complex="'Times New Roman'" fo:background-color="transparent" style:use-window-font-color="true"/>
    </style:style>
    <style:style style:name="T1460" style:family="text">
      <style:text-properties fo:font-size="11.00pt" fo:font-weight="normal" fo:font-family="'Times New Roman'" style:font-family-asian="'Times New Roman'" style:font-family-complex="'Times New Roman'" fo:background-color="transparent" style:use-window-font-color="true"/>
    </style:style>
    <style:style style:name="T1461" style:family="text">
      <style:text-properties fo:font-size="11.00pt" fo:font-weight="normal" fo:font-family="'Times New Roman'" style:font-family-asian="'Times New Roman'" style:font-family-complex="'Times New Roman'" fo:background-color="transparent" style:use-window-font-color="true"/>
    </style:style>
    <style:style style:name="T1462" style:family="text">
      <style:text-properties fo:font-size="11.00pt" fo:font-weight="normal" fo:font-family="'Times New Roman'" style:font-family-asian="'Times New Roman'" style:font-family-complex="'Times New Roman'" fo:background-color="transparent" style:use-window-font-color="true"/>
    </style:style>
    <style:style style:name="T1463" style:family="text">
      <style:text-properties fo:font-size="11.00pt" fo:font-weight="normal" fo:font-family="'Times New Roman'" style:font-family-asian="'Times New Roman'" style:font-family-complex="'Times New Roman'" fo:background-color="transparent" style:use-window-font-color="true"/>
    </style:style>
    <style:style style:name="T1464" style:family="text">
      <style:text-properties fo:font-size="11.00pt" fo:font-weight="normal" fo:font-family="'Times New Roman'" style:font-family-asian="'Times New Roman'" style:font-family-complex="'Times New Roman'" fo:background-color="transparent" style:use-window-font-color="true"/>
    </style:style>
    <style:style style:name="T1465" style:family="text">
      <style:text-properties fo:font-size="11.00pt" fo:font-weight="normal" fo:font-family="'Times New Roman'" style:font-family-asian="'Times New Roman'" style:font-family-complex="'Times New Roman'" fo:background-color="transparent" style:use-window-font-color="true"/>
    </style:style>
    <style:style style:name="T146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6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6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6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7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71" style:family="text">
      <style:text-properties fo:font-size="11.00pt" fo:font-weight="normal" fo:font-family="'Times New Roman'" style:font-family-asian="'Times New Roman'" style:font-family-complex="'Times New Roman'" fo:background-color="transparent" style:use-window-font-color="true"/>
    </style:style>
    <style:style style:name="T1472" style:family="text">
      <style:text-properties fo:font-size="11.00pt" fo:font-weight="normal" fo:font-family="'Times New Roman'" style:font-family-asian="'Times New Roman'" style:font-family-complex="'Times New Roman'" fo:background-color="transparent" style:use-window-font-color="true"/>
    </style:style>
    <style:style style:name="T1473" style:family="text">
      <style:text-properties fo:font-size="11.00pt" fo:font-weight="normal" fo:font-family="'Times New Roman'" style:font-family-asian="'Times New Roman'" style:font-family-complex="'Times New Roman'" fo:background-color="transparent" style:use-window-font-color="true"/>
    </style:style>
    <style:style style:name="T1474" style:family="text">
      <style:text-properties fo:font-size="11.00pt" fo:font-weight="normal" fo:font-family="'Times New Roman'" style:font-family-asian="'Times New Roman'" style:font-family-complex="'Times New Roman'"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1.00pt" fo:font-weight="normal" fo:font-family="'Segoe UI Symbol'" style:font-family-asian="'Segoe UI Symbol'" style:font-family-complex="'Segoe UI Symbol'" fo:background-color="transparent" fo:color="#000000"/>
    </style:style>
    <style:style style:name="T1477" style:family="text">
      <style:text-properties fo:font-size="11.00pt" fo:font-weight="normal" fo:font-family="'Minion Pro'" style:font-family-asian="'Minion Pro'" style:font-family-complex="'Minion Pro'" fo:background-color="transparent" fo:color="#000000"/>
    </style:style>
    <style:style style:name="T1478" style:family="text">
      <style:text-properties fo:font-size="11.00pt" fo:font-weight="normal" fo:font-family="'Minion Pro'" style:font-family-asian="'Minion Pro'" style:font-family-complex="'Minion Pro'" fo:background-color="transparent" fo:color="#000000"/>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1.00pt" fo:font-weight="normal" fo:font-family="'Segoe UI Symbol'" style:font-family-asian="'Segoe UI Symbol'" style:font-family-complex="'Segoe UI Symbol'" fo:background-color="transparent" fo:color="#000000"/>
    </style:style>
    <style:style style:name="T1488" style:family="text">
      <style:text-properties fo:font-size="11.00pt" fo:font-weight="normal" fo:font-family="'Minion Pro'" style:font-family-asian="'Minion Pro'" style:font-family-complex="'Minion Pro'" fo:background-color="transparent" fo:color="#000000"/>
    </style:style>
    <style:style style:name="T1489" style:family="text">
      <style:text-properties fo:font-size="11.00pt" fo:font-weight="normal" fo:font-family="'Minion Pro'" style:font-family-asian="'Minion Pro'" style:font-family-complex="'Minion Pro'" fo:background-color="transparent" fo:color="#000000"/>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Times New Roman'" style:font-family-asian="'Times New Roman'" style:font-family-complex="'Times New Roman'" fo:background-color="transparent" style:use-window-font-color="true"/>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2.00pt" fo:font-weight="normal"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2.00pt" fo:font-weight="normal" fo:font-family="'Times New Roman'" style:font-family-asian="'Times New Roman'" style:font-family-complex="'Times New Roman'"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style:use-window-font-color="true"/>
    </style:style>
    <style:style style:name="T1507" style:family="text">
      <style:text-properties fo:font-size="12.00pt" fo:font-weight="normal" fo:font-family="'Times New Roman'" style:font-family-asian="'Times New Roman'" style:font-family-complex="'Times New Roman'" fo:background-color="transparent" style:use-window-font-color="true"/>
    </style:style>
    <style:style style:name="T1508" style:family="text">
      <style:text-properties fo:font-size="11.00pt" fo:font-weight="normal" fo:font-family="'Segoe UI Symbol'" style:font-family-asian="'Segoe UI Symbol'" style:font-family-complex="'Segoe UI Symbol'" fo:background-color="transparent" fo:color="#000000"/>
    </style:style>
    <style:style style:name="T1509" style:family="text">
      <style:text-properties fo:font-size="11.00pt" fo:font-weight="normal" fo:font-family="'Minion Pro'" style:font-family-asian="'Minion Pro'" style:font-family-complex="'Minion Pro'" fo:background-color="transparent" fo:color="#000000"/>
    </style:style>
    <style:style style:name="T1510" style:family="text">
      <style:text-properties fo:font-size="11.00pt" fo:font-weight="normal" fo:font-family="'Minion Pro'" style:font-family-asian="'Minion Pro'" style:font-family-complex="'Minion Pro'" fo:background-color="transparent" fo:color="#000000"/>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2.00pt" fo:font-weight="normal" fo:font-family="'Times New Roman'" style:font-family-asian="'Times New Roman'" style:font-family-complex="'Times New Roman'" fo:background-color="transparent" style:use-window-font-color="true"/>
    </style:style>
    <style:style style:name="T1514" style:family="text">
      <style:text-properties fo:font-size="12.00pt" fo:font-weight="normal" fo:font-family="'Times New Roman'" style:font-family-asian="'Times New Roman'" style:font-family-complex="'Times New Roman'"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2.00pt" fo:font-weight="normal" fo:font-family="'Times New Roman'" style:font-family-asian="'Times New Roman'" style:font-family-complex="'Times New Roman'"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1.00pt" fo:font-weight="normal" fo:font-family="'Segoe UI Symbol'" style:font-family-asian="'Segoe UI Symbol'" style:font-family-complex="'Segoe UI Symbol'" fo:background-color="transparent" fo:color="#000000"/>
    </style:style>
    <style:style style:name="T1532" style:family="text">
      <style:text-properties fo:font-size="11.00pt" fo:font-weight="normal" fo:font-family="'Minion Pro'" style:font-family-asian="'Minion Pro'" style:font-family-complex="'Minion Pro'" fo:background-color="transparent" fo:color="#000000"/>
    </style:style>
    <style:style style:name="T1533" style:family="text">
      <style:text-properties fo:font-size="11.00pt" fo:font-weight="normal" fo:font-family="'Minion Pro'" style:font-family-asian="'Minion Pro'" style:font-family-complex="'Minion Pro'" fo:background-color="transparent" fo:color="#000000"/>
    </style:style>
    <style:style style:name="T1534" style:family="text">
      <style:text-properties fo:font-size="12.00pt" fo:font-weight="normal" fo:font-family="'Times New Roman'" style:font-family-asian="'Times New Roman'" style:font-family-complex="'Times New Roman'"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2.00pt" fo:font-weight="normal" fo:font-family="'Times New Roman'" style:font-family-asian="'Times New Roman'" style:font-family-complex="'Times New Roman'"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normal" fo:font-family="'Times New Roman'" style:font-family-asian="'Times New Roman'" style:font-family-complex="'Times New Roman'"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fo:font-family="'Times New Roman'" style:font-family-asian="'Times New Roman'" style:font-family-complex="'Times New Roman'"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1.00pt" fo:font-weight="normal" fo:font-family="'Segoe UI Symbol'" style:font-family-asian="'Segoe UI Symbol'" style:font-family-complex="'Segoe UI Symbol'" fo:background-color="transparent" fo:color="#000000"/>
    </style:style>
    <style:style style:name="T1556" style:family="text">
      <style:text-properties fo:font-size="11.00pt" fo:font-weight="normal" fo:font-family="'Minion Pro'" style:font-family-asian="'Minion Pro'" style:font-family-complex="'Minion Pro'" fo:background-color="transparent" fo:color="#000000"/>
    </style:style>
    <style:style style:name="T1557" style:family="text">
      <style:text-properties fo:font-size="11.00pt" fo:font-weight="normal" fo:font-family="'Minion Pro'" style:font-family-asian="'Minion Pro'" style:font-family-complex="'Minion Pro'" fo:background-color="transparent" fo:color="#000000"/>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1.00pt" fo:font-weight="normal" fo:font-family="'Segoe UI Symbol'" style:font-family-asian="'Segoe UI Symbol'" style:font-family-complex="'Segoe UI Symbol'" fo:background-color="transparent" fo:color="#000000"/>
    </style:style>
    <style:style style:name="T1564" style:family="text">
      <style:text-properties fo:font-size="11.00pt" fo:font-weight="normal" fo:font-family="'Minion Pro'" style:font-family-asian="'Minion Pro'" style:font-family-complex="'Minion Pro'" fo:background-color="transparent" fo:color="#000000"/>
    </style:style>
    <style:style style:name="T1565" style:family="text">
      <style:text-properties fo:font-size="11.00pt" fo:font-weight="normal" fo:font-family="'Minion Pro'" style:font-family-asian="'Minion Pro'" style:font-family-complex="'Minion Pro'" fo:background-color="transparent" fo:color="#000000"/>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2.00pt" fo:font-weight="normal" fo:font-family="'Times New Roman'" style:font-family-asian="'Times New Roman'" style:font-family-complex="'Times New Roman'"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1.00pt" fo:font-weight="normal" fo:font-family="'Segoe UI Symbol'" style:font-family-asian="'Segoe UI Symbol'" style:font-family-complex="'Segoe UI Symbol'" fo:background-color="transparent" fo:color="#000000"/>
    </style:style>
    <style:style style:name="T1582" style:family="text">
      <style:text-properties fo:font-size="11.00pt" fo:font-weight="normal" fo:font-family="'Minion Pro'" style:font-family-asian="'Minion Pro'" style:font-family-complex="'Minion Pro'" fo:background-color="transparent" fo:color="#000000"/>
    </style:style>
    <style:style style:name="T1583" style:family="text">
      <style:text-properties fo:font-size="11.00pt" fo:font-weight="normal" fo:font-family="'Minion Pro'" style:font-family-asian="'Minion Pro'" style:font-family-complex="'Minion Pro'" fo:background-color="transparent" fo:color="#000000"/>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2.00pt" fo:font-weight="normal" fo:font-family="'Times New Roman'" style:font-family-asian="'Times New Roman'" style:font-family-complex="'Times New Roman'"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style:use-window-font-color="true"/>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2.00pt" fo:font-weight="normal" fo:font-family="'Times New Roman'" style:font-family-asian="'Times New Roman'" style:font-family-complex="'Times New Roman'"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normal" fo:font-family="'Times New Roman'" style:font-family-asian="'Times New Roman'" style:font-family-complex="'Times New Roman'" fo:background-color="transparent" style:use-window-font-color="true"/>
    </style:style>
    <style:style style:name="T1595" style:family="text">
      <style:text-properties fo:font-size="12.00pt" fo:font-weight="normal" fo:font-family="'Times New Roman'" style:font-family-asian="'Times New Roman'" style:font-family-complex="'Times New Roman'" fo:background-color="transparent" style:use-window-font-color="true"/>
    </style:style>
    <style:style style:name="T1596" style:family="text">
      <style:text-properties fo:font-size="11.00pt" fo:font-weight="normal" fo:font-family="'Segoe UI Symbol'" style:font-family-asian="'Segoe UI Symbol'" style:font-family-complex="'Segoe UI Symbol'" fo:background-color="transparent" fo:color="#000000"/>
    </style:style>
    <style:style style:name="T1597" style:family="text">
      <style:text-properties fo:font-size="11.00pt" fo:font-weight="normal" fo:font-family="'Minion Pro'" style:font-family-asian="'Minion Pro'" style:font-family-complex="'Minion Pro'" fo:background-color="transparent" fo:color="#000000"/>
    </style:style>
    <style:style style:name="T1598" style:family="text">
      <style:text-properties fo:font-size="12.00pt" fo:font-weight="normal" fo:font-family="'Times New Roman'" style:font-family-asian="'Times New Roman'" style:font-family-complex="'Times New Roman'"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11.00pt" fo:font-weight="normal" fo:font-family="'Segoe UI Symbol'" style:font-family-asian="'Segoe UI Symbol'" style:font-family-complex="'Segoe UI Symbol'" fo:background-color="transparent" fo:color="#000000"/>
    </style:style>
    <style:style style:name="T1604" style:family="text">
      <style:text-properties fo:font-size="11.00pt" fo:font-weight="normal" fo:font-family="'Minion Pro'" style:font-family-asian="'Minion Pro'" style:font-family-complex="'Minion Pro'" fo:background-color="transparent" fo:color="#000000"/>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1.00pt" fo:font-weight="normal" fo:font-family="'Segoe UI Symbol'" style:font-family-asian="'Segoe UI Symbol'" style:font-family-complex="'Segoe UI Symbol'" fo:background-color="transparent" fo:color="#000000"/>
    </style:style>
    <style:style style:name="T1611" style:family="text">
      <style:text-properties fo:font-size="11.00pt" fo:font-weight="normal" fo:font-family="'Minion Pro'" style:font-family-asian="'Minion Pro'" style:font-family-complex="'Minion Pro'" fo:background-color="transparent" fo:color="#000000"/>
    </style:style>
    <style:style style:name="T1612" style:family="text">
      <style:text-properties fo:font-size="11.00pt" fo:font-weight="normal" fo:font-family="'Minion Pro'" style:font-family-asian="'Minion Pro'" style:font-family-complex="'Minion Pro'" fo:background-color="transparent" fo:color="#000000"/>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1.00pt" fo:font-weight="normal" fo:font-family="'Segoe UI Symbol'" style:font-family-asian="'Segoe UI Symbol'" style:font-family-complex="'Segoe UI Symbol'" fo:background-color="transparent" fo:color="#000000"/>
    </style:style>
    <style:style style:name="T1631" style:family="text">
      <style:text-properties fo:font-size="11.00pt" fo:font-weight="normal" fo:font-family="'Minion Pro'" style:font-family-asian="'Minion Pro'" style:font-family-complex="'Minion Pro'" fo:background-color="transparent" fo:color="#000000"/>
    </style:style>
    <style:style style:name="T1632" style:family="text">
      <style:text-properties fo:font-size="11.00pt" fo:font-weight="normal" fo:font-family="'Minion Pro'" style:font-family-asian="'Minion Pro'" style:font-family-complex="'Minion Pro'" fo:background-color="transparent" fo:color="#000000"/>
    </style:style>
    <style:style style:name="T1633" style:family="text">
      <style:text-properties fo:font-size="12.00pt" fo:font-weight="normal" fo:font-family="'Times New Roman'" style:font-family-asian="'Times New Roman'" style:font-family-complex="'Times New Roman'" fo:background-color="transparent" style:use-window-font-color="true"/>
    </style:style>
    <style:style style:name="T1634" style:family="text">
      <style:text-properties fo:font-size="12.00pt" fo:font-weight="normal" fo:font-family="'Times New Roman'" style:font-family-asian="'Times New Roman'" style:font-family-complex="'Times New Roman'"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fo:font-family="'Times New Roman'" style:font-family-asian="'Times New Roman'" style:font-family-complex="'Times New Roman'" fo:background-color="transparent" style:use-window-font-color="true"/>
    </style:style>
    <style:style style:name="T1637" style:family="text">
      <style:text-properties fo:font-size="12.00pt" fo:font-weight="normal" fo:font-family="'Times New Roman'" style:font-family-asian="'Times New Roman'" style:font-family-complex="'Times New Roman'" fo:background-color="transparent" style:use-window-font-color="true"/>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11.00pt" fo:font-weight="normal" fo:font-family="'Segoe UI Symbol'" style:font-family-asian="'Segoe UI Symbol'" style:font-family-complex="'Segoe UI Symbol'" fo:background-color="transparent" fo:color="#000000"/>
    </style:style>
    <style:style style:name="T1645" style:family="text">
      <style:text-properties fo:font-size="11.00pt" fo:font-weight="normal" fo:font-family="'Minion Pro'" style:font-family-asian="'Minion Pro'" style:font-family-complex="'Minion Pro'" fo:background-color="transparent" fo:color="#000000"/>
    </style:style>
    <style:style style:name="T1646" style:family="text">
      <style:text-properties fo:font-size="11.00pt" fo:font-weight="normal" fo:font-family="'Minion Pro'" style:font-family-asian="'Minion Pro'" style:font-family-complex="'Minion Pro'" fo:background-color="transparent" fo:color="#000000"/>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2.00pt" fo:font-weight="normal" fo:font-family="'Times New Roman'" style:font-family-asian="'Times New Roman'" style:font-family-complex="'Times New Roman'" fo:background-color="transparent" style:use-window-font-color="true"/>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style:use-window-font-color="true"/>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2.00pt" fo:font-weight="normal" fo:font-family="'Times New Roman'" style:font-family-asian="'Times New Roman'" style:font-family-complex="'Times New Roman'"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1.00pt" fo:font-weight="normal" fo:font-family="Calibri" style:font-family-asian="Calibri" style:font-family-complex="Calibri" fo:background-color="transparent" style:use-window-font-color="true"/>
    </style:style>
    <style:style style:name="T1660" style:family="text">
      <style:text-properties fo:font-size="11.00pt" fo:font-weight="normal" fo:font-family="'Segoe UI Symbol'" style:font-family-asian="'Segoe UI Symbol'" style:font-family-complex="'Segoe UI Symbol'" fo:background-color="transparent" fo:color="#000000"/>
    </style:style>
    <style:style style:name="T1661" style:family="text">
      <style:text-properties fo:font-size="11.00pt" fo:font-weight="normal" fo:font-family="'Minion Pro'" style:font-family-asian="'Minion Pro'" style:font-family-complex="'Minion Pro'" fo:background-color="transparent" fo:color="#000000"/>
    </style:style>
    <style:style style:name="T1662" style:family="text">
      <style:text-properties fo:font-size="11.00pt" fo:font-weight="normal" fo:font-family="'Minion Pro'" style:font-family-asian="'Minion Pro'" style:font-family-complex="'Minion Pro'" fo:background-color="transparent" fo:color="#000000"/>
    </style:style>
    <style:style style:name="T1663" style:family="text">
      <style:text-properties fo:font-size="12.00pt" fo:font-weight="normal" fo:font-family="'Times New Roman'" style:font-family-asian="'Times New Roman'" style:font-family-complex="'Times New Roman'" fo:background-color="transparent" style:use-window-font-color="true"/>
    </style:style>
    <style:style style:name="T1664" style:family="text">
      <style:text-properties fo:font-size="12.00pt" fo:font-weight="normal" fo:font-family="'Times New Roman'" style:font-family-asian="'Times New Roman'" style:font-family-complex="'Times New Roman'" fo:background-color="transparent" style:use-window-font-color="true"/>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1.00pt" fo:font-weight="normal" fo:font-family="'Segoe UI Symbol'" style:font-family-asian="'Segoe UI Symbol'" style:font-family-complex="'Segoe UI Symbol'" fo:background-color="transparent" fo:color="#000000"/>
    </style:style>
    <style:style style:name="T1671" style:family="text">
      <style:text-properties fo:font-size="11.00pt" fo:font-weight="normal" fo:font-family="'Minion Pro'" style:font-family-asian="'Minion Pro'" style:font-family-complex="'Minion Pro'" fo:background-color="transparent" fo:color="#000000"/>
    </style:style>
    <style:style style:name="T1672" style:family="text">
      <style:text-properties fo:font-size="11.00pt" fo:font-weight="normal" fo:font-family="'Minion Pro'" style:font-family-asian="'Minion Pro'" style:font-family-complex="'Minion Pro'" fo:background-color="transparent" fo:color="#000000"/>
    </style:style>
    <style:style style:name="T1673" style:family="text">
      <style:text-properties fo:font-size="12.00pt" fo:font-weight="normal" fo:font-family="'Times New Roman'" style:font-family-asian="'Times New Roman'" style:font-family-complex="'Times New Roman'" fo:background-color="transparent" style:use-window-font-color="true"/>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2.00pt" fo:font-weight="normal" fo:font-family="'Times New Roman'" style:font-family-asian="'Times New Roman'" style:font-family-complex="'Times New Roman'"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1.00pt" fo:font-weight="normal" fo:font-family="'Segoe UI Symbol'" style:font-family-asian="'Segoe UI Symbol'" style:font-family-complex="'Segoe UI Symbol'" fo:background-color="transparent" fo:color="#000000"/>
    </style:style>
    <style:style style:name="T1683" style:family="text">
      <style:text-properties fo:font-size="11.00pt" fo:font-weight="normal" fo:font-family="'Minion Pro'" style:font-family-asian="'Minion Pro'" style:font-family-complex="'Minion Pro'" fo:background-color="transparent" fo:color="#000000"/>
    </style:style>
    <style:style style:name="T1684" style:family="text">
      <style:text-properties fo:font-size="11.00pt" fo:font-weight="normal" fo:font-family="'Minion Pro'" style:font-family-asian="'Minion Pro'" style:font-family-complex="'Minion Pro'" fo:background-color="transparent" fo:color="#000000"/>
    </style:style>
    <style:style style:name="T1685" style:family="text">
      <style:text-properties fo:font-size="12.00pt" fo:font-weight="normal" fo:font-family="'Times New Roman'" style:font-family-asian="'Times New Roman'" style:font-family-complex="'Times New Roman'"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normal"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style:use-window-font-color="true"/>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2.00pt" fo:font-weight="normal" fo:font-family="'Times New Roman'" style:font-family-asian="'Times New Roman'" style:font-family-complex="'Times New Roman'"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2.00pt" fo:font-weight="normal" fo:font-family="'Times New Roman'" style:font-family-asian="'Times New Roman'" style:font-family-complex="'Times New Roman'"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justify"/>
    </style:style>
    <style:style style:name="P4" style:family="paragraph">
      <style:paragraph-properties fo:line-height="100.00%" fo:text-align="center"/>
    </style:style>
    <style:style style:name="P5" style:family="paragraph">
      <style:paragraph-properties fo:line-height="100.00%" fo:text-align="left">
        <style:tab-stops>
          <style:tab-stop style:position="240.90pt" style:type="center"/>
          <style:tab-stop style:position="346.50pt"/>
        </style:tab-stops>
      </style:paragraph-properties>
    </style:style>
    <style:style style:name="P6" style:family="paragraph">
      <style:paragraph-properties fo:line-height="100.00%" fo:text-align="left"/>
    </style:style>
    <style:style style:name="P7" style:family="paragraph">
      <style:paragraph-properties fo:line-height="100.00%" fo:text-align="justify"/>
    </style:style>
    <text:list-style style:name="L8">
      <text:list-level-style-bullet text:level="1" text:bullet-char="•">
        <style:list-level-properties text:space-before="54.00pt" text:min-label-width="18.00pt"/>
        <style:text-properties fo:font-family="Symbol"/>
      </text:list-level-style-bullet>
    </text:list-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left" fo:margin-bottom="12.00pt">
        <style:tab-stops>
          <style:tab-stop style:position="11.00pt"/>
          <style:tab-stop style:position="36.00pt"/>
        </style:tab-stops>
      </style:paragraph-properties>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left" fo:margin-left="0.00pt" fo:text-indent="-5.40pt">
        <style:tab-stops>
          <style:tab-stop style:position="488.60pt"/>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0.00pt" fo:text-indent="-5.40pt">
        <style:tab-stops>
          <style:tab-stop style:position="488.60pt"/>
        </style:tab-stops>
      </style:paragraph-properties>
    </style:style>
    <style:style style:name="P21" style:family="paragraph">
      <style:paragraph-properties fo:line-height="100.00%" fo:text-align="left"/>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justify"/>
    </style:style>
    <text:list-style style:name="L25">
      <text:list-level-style-bullet text:level="1" text:bullet-char="•">
        <style:list-level-properties text:space-before="54.00pt" text:min-label-width="18.00pt"/>
        <style:text-properties fo:font-family="Symbol"/>
      </text:list-level-style-bullet>
    </text:list-style>
    <style:style style:name="P25" style:family="paragraph">
      <style:paragraph-properties fo:line-height="100.00%" fo:text-align="left"/>
    </style:style>
    <style:style style:name="P26" style:family="paragraph">
      <style:paragraph-properties fo:line-height="100.00%" fo:text-align="left" fo:margin-left="36.00pt" fo:text-indent="0.00pt"/>
    </style:style>
    <style:style style:name="P27" style:family="paragraph">
      <style:paragraph-properties fo:line-height="100.00%" fo:text-align="justify"/>
    </style:style>
    <style:style style:name="P28" style:family="paragraph">
      <style:paragraph-properties fo:line-height="100.00%" fo:text-align="left"/>
    </style:style>
    <style:style style:name="P29" style:family="paragraph">
      <style:paragraph-properties fo:line-height="100.00%" fo:text-align="justify"/>
    </style:style>
    <style:style style:name="P30" style:family="paragraph">
      <style:paragraph-properties fo:line-height="100.00%" fo:text-align="left"/>
    </style:style>
    <style:style style:name="P31" style:family="paragraph">
      <style:paragraph-properties fo:line-height="100.00%" fo:text-align="left" fo:margin-left="0.00pt" fo:text-indent="-5.40pt">
        <style:tab-stops>
          <style:tab-stop style:position="488.6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0.00pt" fo:text-indent="-5.40pt">
        <style:tab-stops>
          <style:tab-stop style:position="488.60pt"/>
        </style:tab-stops>
      </style:paragraph-properties>
    </style:style>
    <style:style style:name="P34" style:family="paragraph">
      <style:paragraph-properties fo:line-height="100.00%" fo:text-align="left"/>
    </style:style>
    <style:style style:name="P35" style:family="paragraph">
      <style:paragraph-properties fo:line-height="100.00%" fo:text-align="justify"/>
    </style:style>
    <style:style style:name="P36" style:family="paragraph">
      <style:paragraph-properties fo:line-height="100.00%" fo:text-align="left"/>
    </style:style>
    <style:style style:name="P37" style:family="paragraph">
      <style:paragraph-properties fo:line-height="100.00%" fo:text-align="justify"/>
    </style:style>
    <style:style style:name="P38" style:family="paragraph">
      <style:paragraph-properties fo:line-height="100.00%" fo:text-align="left"/>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00.00%" fo:text-align="justify"/>
    </style:style>
    <style:style style:name="P43" style:family="paragraph">
      <style:paragraph-properties fo:line-height="100.00%" fo:text-align="left"/>
    </style:style>
    <style:style style:name="P44" style:family="paragraph">
      <style:paragraph-properties fo:line-height="100.00%" fo:text-align="center"/>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justify" fo:margin-left="35.40pt" fo:text-indent="0.00pt"/>
    </style:style>
    <style:style style:name="P51" style:family="paragraph">
      <style:paragraph-properties fo:line-height="100.00%" fo:text-align="justify"/>
    </style:style>
    <style:style style:name="P52" style:family="paragraph">
      <style:paragraph-properties fo:line-height="100.00%" fo:text-align="left"/>
    </style:style>
    <style:style style:name="P53" style:family="paragraph">
      <style:paragraph-properties fo:line-height="100.00%" fo:text-align="justify" fo:margin-left="70.80pt" fo:text-indent="-35.40pt"/>
    </style:style>
    <style:style style:name="P54" style:family="paragraph">
      <style:paragraph-properties fo:line-height="100.00%" fo:text-align="justify" fo:margin-left="70.80pt" fo:text-indent="-35.80pt"/>
    </style:style>
    <style:style style:name="P55" style:family="paragraph">
      <style:paragraph-properties fo:line-height="100.00%" fo:text-align="left" fo:margin-left="0.00pt" fo:text-indent="35.00pt"/>
    </style:style>
    <style:style style:name="P56" style:family="paragraph">
      <style:paragraph-properties fo:line-height="100.00%" fo:text-align="justify" fo:margin-left="70.80pt" fo:text-indent="-35.80pt"/>
    </style:style>
    <style:style style:name="P57" style:family="paragraph">
      <style:paragraph-properties fo:line-height="100.00%" fo:text-align="justify" fo:margin-left="70.80pt" fo:text-indent="0.20pt"/>
    </style:style>
    <style:style style:name="P58" style:family="paragraph">
      <style:paragraph-properties fo:line-height="100.00%" fo:text-align="left" fo:margin-left="70.80pt" fo:text-indent="0.20pt"/>
    </style:style>
    <style:style style:name="P59" style:family="paragraph">
      <style:paragraph-properties fo:line-height="100.00%" fo:text-align="center"/>
    </style:style>
    <style:style style:name="P60" style:family="paragraph">
      <style:paragraph-properties fo:line-height="100.00%" fo:text-align="justify"/>
    </style:style>
    <style:style style:name="P61" style:family="paragraph">
      <style:paragraph-properties fo:line-height="100.00%" fo:text-align="left"/>
    </style:style>
    <style:style style:name="P62" style:family="paragraph">
      <style:paragraph-properties fo:line-height="100.00%" fo:text-align="justify"/>
    </style:style>
    <style:style style:name="P63" style:family="paragraph">
      <style:paragraph-properties fo:line-height="100.00%" fo:text-align="left"/>
    </style:style>
    <style:style style:name="P64" style:family="paragraph">
      <style:paragraph-properties fo:line-height="100.00%" fo:text-align="justify"/>
    </style:style>
    <style:style style:name="P65" style:family="paragraph">
      <style:paragraph-properties fo:line-height="100.00%" fo:text-align="left"/>
    </style:style>
    <style:style style:name="P66" style:family="paragraph">
      <style:paragraph-properties fo:line-height="100.00%" fo:text-align="justify" fo:margin-left="70.80pt" fo:text-indent="-35.80pt"/>
    </style:style>
    <style:style style:name="P67" style:family="paragraph">
      <style:paragraph-properties fo:line-height="100.00%" fo:text-align="left" fo:margin-left="70.80pt" fo:text-indent="-35.80pt"/>
    </style:style>
    <style:style style:name="P68" style:family="paragraph">
      <style:paragraph-properties fo:line-height="100.00%" fo:text-align="left"/>
    </style:style>
    <style:style style:name="P69" style:family="paragraph">
      <style:paragraph-properties fo:line-height="100.00%" fo:text-align="justify"/>
    </style:style>
    <style:style style:name="P70" style:family="paragraph">
      <style:paragraph-properties fo:line-height="100.00%" fo:text-align="justify" fo:margin-left="70.80pt" fo:text-indent="-35.40pt"/>
    </style:style>
    <style:style style:name="P71" style:family="paragraph">
      <style:paragraph-properties fo:line-height="100.00%" fo:text-align="justify" fo:margin-left="35.00pt" fo:text-indent="0.00pt"/>
    </style:style>
    <style:style style:name="P72" style:family="paragraph">
      <style:paragraph-properties fo:line-height="100.00%" fo:text-align="left"/>
    </style:style>
    <style:style style:name="P73" style:family="paragraph">
      <style:paragraph-properties fo:line-height="100.00%" fo:text-align="justify"/>
    </style:style>
    <style:style style:name="P74" style:family="paragraph">
      <style:paragraph-properties fo:line-height="100.00%" fo:text-align="left"/>
    </style:style>
    <style:style style:name="P75" style:family="paragraph">
      <style:paragraph-properties fo:line-height="100.00%" fo:text-align="center"/>
    </style:style>
    <style:style style:name="P76" style:family="paragraph">
      <style:paragraph-properties fo:line-height="100.00%" fo:text-align="justify"/>
    </style:style>
    <style:style style:name="P77" style:family="paragraph">
      <style:paragraph-properties fo:line-height="100.00%" fo:text-align="center"/>
    </style:style>
    <text:list-style style:name="L78">
      <text:list-level-style-bullet text:level="1" text:bullet-char="•">
        <style:list-level-properties text:space-before="6.00pt" text:min-label-width="18.00pt"/>
        <style:text-properties fo:font-family="Symbol"/>
      </text:list-level-style-bullet>
    </text:list-style>
    <style:style style:name="P78" style:family="paragraph">
      <style:paragraph-properties fo:line-height="100.00%" fo:text-align="justify"/>
    </style:style>
    <style:style style:name="P79" style:family="paragraph">
      <style:paragraph-properties fo:line-height="100.00%" fo:text-align="justify"/>
    </style:style>
    <style:style style:name="P80" style:family="paragraph">
      <style:paragraph-properties fo:line-height="100.00%" fo:text-align="left" fo:margin-left="0.00pt" fo:text-indent="-5.40pt">
        <style:tab-stops>
          <style:tab-stop style:position="488.60pt"/>
        </style:tab-stops>
      </style:paragraph-properties>
    </style:style>
    <style:style style:name="P81" style:family="paragraph">
      <style:paragraph-properties fo:line-height="100.00%" fo:text-align="center"/>
    </style:style>
    <style:style style:name="P82" style:family="paragraph">
      <style:paragraph-properties fo:line-height="100.00%" fo:text-align="left" fo:margin-left="0.00pt" fo:text-indent="-5.40pt">
        <style:tab-stops>
          <style:tab-stop style:position="488.60pt"/>
        </style:tab-stops>
      </style:paragraph-properties>
    </style:style>
    <style:style style:name="P83" style:family="paragraph">
      <style:paragraph-properties fo:line-height="100.00%" fo:text-align="justify"/>
    </style:style>
    <style:style style:name="P84" style:family="paragraph">
      <style:paragraph-properties fo:line-height="100.00%" fo:text-align="left"/>
    </style:style>
    <text:list-style style:name="L85">
      <text:list-level-style-bullet text:level="1" text:bullet-char="•">
        <style:list-level-properties text:space-before="0.00pt" text:min-label-width="14.55pt"/>
        <style:text-properties fo:font-family="Symbol"/>
      </text:list-level-style-bullet>
    </text:list-style>
    <style:style style:name="P85" style:family="paragraph">
      <style:paragraph-properties fo:line-height="100.00%" fo:text-align="justify" fo:margin-right="7.65pt">
        <style:tab-stops>
          <style:tab-stop style:position="116.15pt"/>
          <style:tab-stop style:position="171.30pt"/>
          <style:tab-stop style:position="209.00pt"/>
          <style:tab-stop style:position="251.05pt"/>
          <style:tab-stop style:position="302.45pt"/>
          <style:tab-stop style:position="370.40pt"/>
          <style:tab-stop style:position="409.70pt"/>
          <style:tab-stop style:position="482.75pt"/>
          <style:tab-stop style:position="519.55pt"/>
          <style:tab-stop style:position="591.30pt"/>
        </style:tab-stops>
      </style:paragraph-properties>
    </style:style>
    <style:style style:name="P86" style:family="paragraph">
      <style:paragraph-properties fo:line-height="100.00%" fo:text-align="justify"/>
    </style:style>
    <style:style style:name="P87" style:family="paragraph">
      <style:paragraph-properties fo:line-height="100.00%" fo:text-align="left"/>
    </style:style>
    <style:style style:name="P88" style:family="paragraph">
      <style:paragraph-properties fo:line-height="100.00%" fo:text-align="justify" fo:margin-left="0.00pt" fo:text-indent="35.40pt"/>
    </style:style>
    <style:style style:name="P89" style:family="paragraph">
      <style:paragraph-properties fo:line-height="100.00%" fo:text-align="justify"/>
    </style:style>
    <style:style style:name="P90" style:family="paragraph">
      <style:paragraph-properties fo:line-height="100.00%" fo:text-align="left"/>
    </style:style>
    <style:style style:name="P91" style:family="paragraph">
      <style:paragraph-properties fo:line-height="100.00%" fo:text-align="justify"/>
    </style:style>
    <style:style style:name="P92" style:family="paragraph">
      <style:paragraph-properties fo:line-height="100.00%" fo:text-align="left"/>
    </style:style>
    <style:style style:name="P93" style:family="paragraph">
      <style:paragraph-properties fo:line-height="100.00%" fo:text-align="justify"/>
    </style:style>
    <style:style style:name="P94" style:family="paragraph">
      <style:paragraph-properties fo:line-height="100.00%" fo:text-align="justify" fo:margin-left="70.80pt" fo:text-indent="-35.40pt"/>
    </style:style>
    <style:style style:name="P95" style:family="paragraph">
      <style:paragraph-properties fo:line-height="100.00%" fo:text-align="justify"/>
    </style:style>
    <style:style style:name="P96" style:family="paragraph">
      <style:paragraph-properties fo:line-height="100.00%" fo:text-align="justify" fo:margin-left="70.80pt" fo:text-indent="-35.40pt"/>
    </style:style>
    <style:style style:name="P97" style:family="paragraph">
      <style:paragraph-properties fo:line-height="100.00%" fo:text-align="left"/>
    </style:style>
    <style:style style:name="P98" style:family="paragraph">
      <style:paragraph-properties fo:line-height="100.00%" fo:text-align="justify"/>
    </style:style>
    <style:style style:name="P99" style:family="paragraph">
      <style:paragraph-properties fo:line-height="100.00%" fo:text-align="left"/>
    </style:style>
    <style:style style:name="P100" style:family="paragraph">
      <style:paragraph-properties fo:line-height="100.00%" fo:text-align="justify"/>
    </style:style>
    <style:style style:name="P101" style:family="paragraph">
      <style:paragraph-properties fo:line-height="100.00%" fo:text-align="left"/>
    </style:style>
    <style:style style:name="P102" style:family="paragraph">
      <style:paragraph-properties fo:line-height="100.00%" fo:text-align="right"/>
    </style:style>
    <style:style style:name="P103" style:family="paragraph">
      <style:paragraph-properties fo:line-height="100.00%" fo:text-align="left"/>
    </style:style>
    <style:style style:name="TableColumn0100" style:family="table-column">
      <style:table-column-properties style:column-width="6.786111in"/>
    </style:style>
    <style:style style:name="Table01" style:family="table">
      <style:table-properties style:width="6.786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eeece1"/>
    </style:style>
    <style:style style:name="TableColumn0200" style:family="table-column">
      <style:table-column-properties style:column-width="6.786111in"/>
    </style:style>
    <style:style style:name="Table02" style:family="table">
      <style:table-properties style:width="6.78611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75000in" fo:padding-right="0.075000in" fo:vertical-align="top" fo:background-color="#eeece1"/>
    </style:style>
    <style:style style:name="TableColumn0300" style:family="table-column">
      <style:table-column-properties style:column-width="6.786111in"/>
    </style:style>
    <style:style style:name="Table03" style:family="table">
      <style:table-properties style:width="6.786111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a" fo:border-left="0.006944in solid #00000a" fo:border-right="0.006944in solid #00000a" fo:border-bottom="0.006944in solid #00000a" fo:padding-left="0.075000in" fo:padding-right="0.075000in" fo:vertical-align="top" fo:background-color="#eeece1"/>
    </style:style>
  </office:automatic-styles>
  <office:body>
    <office:text>
      <text:p text:style-name="P1"><text:span text:style-name="T1"/></text:p>
      <text:p text:style-name="P1"><text:span text:style-name="T1"/></text:p>
      <text:p text:style-name="P2"><text:span text:style-name="T2">Modello<text:s/></text:span><text:span text:style-name="T3">5</text:span><text:span text:style-name="T4"/></text:p>
      <text:p text:style-name="P2"><text:span text:style-name="T5"/></text:p>
      <text:p text:style-name="P3"><text:span text:style-name="T6">DICHIARAZIONI A RENDERSI A CURA DELL</text:span><text:span text:style-name="T7">’</text:span><text:span text:style-name="T8">IMPRESA CONSORZIATA PER CONTO DELLA QUALE IL CONSORZIO CONCORRE</text:span><text:span text:style-name="T9"/></text:p>
      <text:p text:style-name="P3"><text:span text:style-name="T10"/></text:p>
      <text:p text:style-name="P4"><text:span text:style-name="T11">GARA TELEMATICA TRAMITE SISTEMA MEPA - RICHIESTA DI OFFERTA (R.D.O.) PER L</text:span><text:span text:style-name="T12">’</text:span><text:span text:style-name="T13">AFFIDAMENTO DEL SERVIZIO DI REFEZIONE SCOLASTICA PER GLI ALUNNI DELLA SCUOLA DELL</text:span><text:span text:style-name="T14">’</text:span><text:span text:style-name="T15">INFANZIA, PRIMARIA E SECONDARIA DI PRIMO GRADO DELL</text:span><text:span text:style-name="T16">’</text:span><text:span text:style-name="T17">ISTITUTO COMPRENSIVO<text:s/></text:span><text:span text:style-name="T18">„</text:span><text:span text:style-name="T19">A. MANZONI</text:span><text:span text:style-name="T20">“<text:s text:c="2"/></text:span><text:span text:style-name="T21">DI ALESSANDRIA DELLA ROCCA A.S.<text:s/></text:span><text:span text:style-name="T22">2022</text:span><text:span text:style-name="T23">/</text:span><text:span text:style-name="T24">2023</text:span><text:span text:style-name="T25">,</text:span><text:span text:style-name="T26">CON PREPARAZIONE PASTI PRESSO IL CENTRO COTTURA COMUNALE</text:span><text:span text:style-name="T27"><text:s/></text:span><text:span text:style-name="T28"/></text:p>
      <text:p text:style-name="P5"><text:span text:style-name="T29"/></text:p>
      <text:p text:style-name="P6"><text:span text:style-name="T29"/></text:p>
      <text:p text:style-name="P6"><text:span text:style-name="T29"/></text:p>
      <text:p text:style-name="P6"><text:span text:style-name="T30">Nota generale:</text:span><text:span text:style-name="T31"/></text:p>
      <text:p text:style-name="P7"><text:span text:style-name="T32">Nel seguito vanno barrate le caselle in corrispondenza delle dichiarazioni che si intendono rendere e, relativamente</text:span><text:span text:style-name="T33"/></text:p>
      <text:p text:style-name="P7"><text:span text:style-name="T34">alle caselle barrate, vanno inseriti i dati richiesti. Al riguardo si precisa che in sede di gara verranno interpretati come:</text:span><text:span text:style-name="T35"/></text:p>
      <text:list text:style-name="L8">
        <text:list-item>
          <text:p text:style-name="P8"><text:span text:style-name="T36">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span><text:span text:style-name="T37"/></text:p>
        </text:list-item>
        <text:list-item>
          <text:p text:style-name="P8"><text:span text:style-name="T38">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span><text:span text:style-name="T39"/></text:p>
        </text:list-item>
      </text:list>
      <text:p text:style-name="P9"><text:span text:style-name="T40"/></text:p>
      <text:p text:style-name="P10"><text:span text:style-name="T41">Il sottoscritto _______________________________________________________________________________________</text:span><text:span text:style-name="T42"/></text:p>
      <text:p text:style-name="P10"><text:span text:style-name="T43">nato a ___________________________________<text:s text:c="2"/>il ________________ cod. fisc. ____________________<text:s text:c="2"/></text:span><text:span text:style-name="T44"/></text:p>
      <text:p text:style-name="P10"><text:span text:style-name="T45"/></text:p>
      <text:p text:style-name="P10"><text:span text:style-name="T46">residente a ______________________________________________________________________________</text:span><text:span text:style-name="T47"/></text:p>
      <text:p text:style-name="P10"><text:span text:style-name="T48"/></text:p>
      <text:p text:style-name="P10"><text:span text:style-name="T49">in Via _______________________________________________n. __________ c.a.p. __________________</text:span><text:span text:style-name="T50"/></text:p>
      <text:p text:style-name="P10"><text:span text:style-name="T51"/></text:p>
      <text:p text:style-name="P10"><text:span text:style-name="T52">in qualità di:</text:span><text:span text:style-name="T53"/></text:p>
      <text:p text:style-name="P10"><text:span text:style-name="T54"><text:s text:c="2"/></text:span><text:span text:style-name="T55"/></text:p>
      <text:p text:style-name="P11"><text:span text:style-name="T56"><text:line-break/></text:span><text:span text:style-name="T57">☐</text:span><text:span text:style-name="T58"><text:s/></text:span><text:span text:style-name="T59">Legale rappresentante</text:span><text:span text:style-name="T60"/></text:p>
      <text:p text:style-name="P12"><text:span text:style-name="T61"/></text:p>
      <text:p text:style-name="P13"><text:span text:style-name="T62">☐</text:span><text:span text:style-name="T63"><text:s/></text:span><text:span text:style-name="T64">Procuratore (deve essere obbligatoriamente allegata copia della procura dalla quale si evincano i poteri di impegnare validamente l</text:span><text:span text:style-name="T65">’</text:span><text:span text:style-name="T66">impresa)</text:span><text:span text:style-name="T67"/></text:p>
      <text:p text:style-name="P14"><text:span text:style-name="T68"/></text:p>
      <text:p text:style-name="P14"><text:span text:style-name="T69">☐</text:span><text:span text:style-name="T70"><text:s/></text:span><text:span text:style-name="T71">Altro (specificare) _______________________________________________________________________________________</text:span><text:span text:style-name="T72"/></text:p>
      <text:p text:style-name="P14"><text:span text:style-name="T73">dell</text:span><text:span text:style-name="T74">’</text:span><text:span text:style-name="T75">Impresa<text:s text:c="2"/>___________________________________________________________________________</text:span><text:span text:style-name="T76"/></text:p>
      <text:p text:style-name="P14"><text:span text:style-name="T77">con sede a ______________________________________________________________________________ in Via ______________________________________________ n. ___________ c.a.p. _________________</text:span><text:span text:style-name="T78"/></text:p>
      <text:p text:style-name="P14"><text:span text:style-name="T79">codice fiscale ______________________________ P. IVA________________________________________</text:span><text:span text:style-name="T80"/></text:p>
      <text:p text:style-name="P14"><text:span text:style-name="T81">Telefono _______________________________________ Telefax _________________________________</text:span><text:span text:style-name="T82"/></text:p>
      <text:p text:style-name="P14"><text:span text:style-name="T83">Indirizzo e-mail _________________________________________________________________________</text:span><text:span text:style-name="T84"/></text:p>
      <text:p text:style-name="P14"><text:span text:style-name="T85">Indirizzo Pec ___________________________________________________________________________</text:span><text:span text:style-name="T86"/></text:p>
      <text:p text:style-name="P14"><text:span text:style-name="T87">che, in relazione all</text:span><text:span text:style-name="T88">’</text:span><text:span text:style-name="T89">appalto in oggetto partecipa come impresa:</text:span><text:span text:style-name="T90"/></text:p>
      <text:p text:style-name="P14"><text:span text:style-name="T91"/></text:p>
      <text:p text:style-name="P14"><text:span text:style-name="T92">☐</text:span><text:span text:style-name="T93"><text:tab/></text:span><text:span text:style-name="T94">Consorziata del:</text:span><text:span text:style-name="T95"/></text:p>
      <text:p text:style-name="P14"><text:span text:style-name="T96"/></text:p>
      <text:p text:style-name="P14"><text:span text:style-name="T97">☐</text:span><text:span text:style-name="T98"><text:tab/></text:span><text:span text:style-name="T99">consorzio di cooperative</text:span><text:span text:style-name="T100"/></text:p>
      <text:p text:style-name="P14"><text:span text:style-name="T101"/></text:p>
      <text:p text:style-name="P14"><text:span text:style-name="T102">☐</text:span><text:span text:style-name="T103"><text:tab/></text:span><text:span text:style-name="T104">consorzio di imprese artigiane</text:span><text:span text:style-name="T105"/></text:p>
      <text:p text:style-name="P14"><text:span text:style-name="T106"/></text:p>
      <text:p text:style-name="P14"><text:span text:style-name="T107">☐</text:span><text:span text:style-name="T108"><text:tab/></text:span><text:span text:style-name="T109">consorzio stabile</text:span><text:span text:style-name="T110"/></text:p>
      <text:p text:style-name="P14"><text:span text:style-name="T111">_______________________________________________________________________________________</text:span><text:span text:style-name="T112"/></text:p>
      <text:p text:style-name="P14"><text:span text:style-name="T113">con sede a _______________________________________________________________________________________</text:span><text:span text:style-name="T114"/></text:p>
      <text:p text:style-name="P14"><text:span text:style-name="T115"/></text:p>
      <text:p text:style-name="P14"><text:span text:style-name="T116">in Via ________________________________________________ n. ___________ c.a.p. _______________</text:span><text:span text:style-name="T117"/></text:p>
      <text:p text:style-name="P14"><text:span text:style-name="T118"/></text:p>
      <text:p text:style-name="P14"><text:span text:style-name="T119"><text:s/>codice fiscale ___________________________________ P. IVA __________________________________</text:span><text:span text:style-name="T120"/></text:p>
      <text:p text:style-name="P14"><text:span text:style-name="T121"/></text:p>
      <text:p text:style-name="P14"><text:span text:style-name="T121"/></text:p>
      <text:p text:style-name="P15"><text:span text:style-name="T122">Ai sensi degli artt.<text:s/></text:span><text:span text:style-name="T123">46<text:s/></text:span><text:span text:style-name="T124">e<text:s/></text:span><text:span text:style-name="T125">47<text:s/></text:span><text:span text:style-name="T126">del D.P.R.<text:s/></text:span><text:span text:style-name="T127">28<text:s/></text:span><text:span text:style-name="T128">dicembre<text:s/></text:span><text:span text:style-name="T129">2000</text:span><text:span text:style-name="T130">, n.<text:s/></text:span><text:span text:style-name="T131">445</text:span><text:span text:style-name="T132">, consapevole delle sanzioni penali previste dall</text:span><text:span text:style-name="T133">’</text:span><text:span text:style-name="T134">art.<text:s/></text:span><text:span text:style-name="T135">76<text:s/></text:span><text:span text:style-name="T136">del medesimo D.P.R.<text:s/></text:span><text:span text:style-name="T137">445</text:span><text:span text:style-name="T138">/</text:span><text:span text:style-name="T139">2000</text:span><text:span text:style-name="T140">, per le ipotesi di falsità in atti e dichiarazioni mendaci ivi indicate,</text:span><text:span text:style-name="T141"/></text:p>
      <text:p text:style-name="P15"><text:span text:style-name="T142"/></text:p>
      <text:p text:style-name="P16"><text:span text:style-name="T143">DICHIARA</text:span><text:span text:style-name="T144"/></text:p>
      <text:p text:style-name="P17"><text:span text:style-name="T145"/></text:p>
      <text:p text:style-name="P17"><text:span text:style-name="T145"/></text:p>
      <table:table table:style-name="Table01">
        <table:table-column table:style-name="TableColumn0100"/>
        <table:table-row table:style-name="TableRow0100">
          <table:table-cell table:style-name="TableCell010000">
            <text:p text:style-name="P19"><text:span text:style-name="T148">Requisiti di ordine professionale (art.</text:span><text:span text:style-name="T149">83<text:s/></text:span><text:span text:style-name="T150">comma<text:s/></text:span><text:span text:style-name="T151">3</text:span><text:span text:style-name="T152">, D.Lgs. n.<text:s/></text:span><text:span text:style-name="T153">50</text:span><text:span text:style-name="T154">/</text:span><text:span text:style-name="T155">2016</text:span><text:span text:style-name="T156"/></text:p>
          </table:table-cell>
        </table:table-row>
      </table:table>
      <text:p text:style-name="P21"><text:span text:style-name="T158"/></text:p>
      <text:p text:style-name="P21"><text:span text:style-name="T159"><text:s text:c="5"/></text:span><text:span text:style-name="T160"/></text:p>
      <text:p text:style-name="P22"><text:span text:style-name="T161"><text:s/></text:span><text:span text:style-name="T162">☐</text:span><text:span text:style-name="T163"><text:s text:c="2"/></text:span><text:span text:style-name="T164">- che l</text:span><text:span text:style-name="T165">’</text:span><text:span text:style-name="T166">impresa<text:s/></text:span><text:span text:style-name="T167">è<text:s/></text:span><text:span text:style-name="T168">iscritta nel registro delle imprese della Camera di Commercio, Industria, Artigianato e Agricoltura di _________________________________________________________</text:span><text:span text:style-name="T169"/></text:p>
      <text:p text:style-name="P22"><text:span text:style-name="T170">n. d</text:span><text:span text:style-name="T171">’</text:span><text:span text:style-name="T172">iscrizione: ________________________data d</text:span><text:span text:style-name="T173">’</text:span><text:span text:style-name="T174">iscrizione:______________________________</text:span><text:span text:style-name="T175"/></text:p>
      <text:p text:style-name="P22"><text:span text:style-name="T176">durata dell</text:span><text:span text:style-name="T177">’</text:span><text:span text:style-name="T178">Impresa/data termine: _____________________________________________________</text:span><text:span text:style-name="T179"/></text:p>
      <text:p text:style-name="P22"><text:span text:style-name="T180">oggetto sociale: ___________________________________________________________________</text:span><text:span text:style-name="T181"/></text:p>
      <text:p text:style-name="P22"><text:span text:style-name="T182">sede operativa: ____________________________________________________________________</text:span><text:span text:style-name="T183"/></text:p>
      <text:p text:style-name="P22"><text:span text:style-name="T184"/></text:p>
      <text:p text:style-name="P22"><text:span text:style-name="T185">☐</text:span><text:span text:style-name="T186"><text:s text:c="5"/></text:span><text:span text:style-name="T187">-</text:span><text:span text:style-name="T188"><text:s/>(</text:span><text:span text:style-name="T189">solo in caso di cooperative e consorzi di società cooperative</text:span><text:span text:style-name="T190">) che la società cooperativa<text:s/></text:span><text:span text:style-name="T191">è<text:s/></text:span><text:span text:style-name="T192">iscritta all</text:span><text:span text:style-name="T193">’</text:span><text:span text:style-name="T194">Albo delle Società Cooperative presso il Ministero delle Attività Produttive (Decreto Ministeriale<text:s/></text:span><text:span text:style-name="T195">23.06.2004</text:span><text:span text:style-name="T196">) con il n.__________________ dal ______________________ ;</text:span><text:span text:style-name="T197"/></text:p>
      <text:p text:style-name="P23"><text:span text:style-name="T198"/></text:p>
      <text:p text:style-name="P23"><text:span text:style-name="T199">☐</text:span><text:span text:style-name="T200"><text:s text:c="10"/></text:span><text:span text:style-name="T201">-</text:span><text:span text:style-name="T202">) (</text:span><text:span text:style-name="T203">solo in caso di cooperative sociali e consorzi di società cooperative</text:span><text:span text:style-name="T204">)</text:span><text:span text:style-name="T205"/></text:p>
      <text:p text:style-name="P24"><text:span text:style-name="T206">In quanto cooperativa sociale o consorzio di cooperative di essere iscritto all</text:span><text:span text:style-name="T207">’</text:span><text:span text:style-name="T208">Albo Regionale delle Cooperative Sociali di cui alla Legge<text:s/></text:span><text:span text:style-name="T209">08</text:span><text:span text:style-name="T210">/</text:span><text:span text:style-name="T211">11</text:span><text:span text:style-name="T212">/</text:span><text:span text:style-name="T213">1991<text:s/></text:span><text:span text:style-name="T214">n.<text:s/></text:span><text:span text:style-name="T215">381<text:s/></text:span><text:span text:style-name="T216">o altro albo analogo _________________________________________________________________con i seguenti estremi:</text:span><text:span text:style-name="T217"/></text:p>
      <text:list text:style-name="L25">
        <text:list-item>
          <text:p text:style-name="P25"><text:span text:style-name="T218">numero di iscrizione..............................................................................</text:span><text:span text:style-name="T219"/></text:p>
        </text:list-item>
        <text:list-item>
          <text:p text:style-name="P25"><text:span text:style-name="T220">data di iscrizione.....................................................................................</text:span><text:span text:style-name="T221"/></text:p>
        </text:list-item>
        <text:list-item>
          <text:p text:style-name="P25"><text:span text:style-name="T222">durata della ditta/data termine........................................................</text:span><text:span text:style-name="T223"/></text:p>
        </text:list-item>
      </text:list>
      <text:p text:style-name="P26"><text:span text:style-name="T224"/></text:p>
      <text:p text:style-name="P27"><text:span text:style-name="T225">☐</text:span><text:span text:style-name="T226"><text:s text:c="7"/></text:span><text:span text:style-name="T227">-</text:span><text:span text:style-name="T228">) che gli amministratori muniti dei poteri di rappresentanza sono: (</text:span><text:span text:style-name="T229">vanno indicate le generalità<text:s/></text:span><text:span text:style-name="T230">–<text:s/></text:span><text:span text:style-name="T231">nome, cognome, luogo e data di nascita<text:s/></text:span><text:span text:style-name="T232">–<text:s/></text:span><text:span text:style-name="T233">residenza e codice fiscale: del titolare, se si tratta di impresa individuale; dei soci, se si tratta di societ</text:span><text:span text:style-name="T234">à in nome collettivo; dei soci accomandatari, se si tratta di società in accomandita semplice; dei membri del consiglio di amministrazione cui sia stata conferita la legale rappresentanza, di direzione o di vigilanza o dei soggetti muniti di poteri di rappresentanza, di direzione o di controllo, o del socio unico persona fisica, ovvero del socio di maggioranza in caso di società con meno di quattro soci, se si tratta di altro tipo di società o consorzio</text:span><text:span text:style-name="T235">)</text:span><text:span text:style-name="T236"/></text:p>
      <text:p text:style-name="P27"><text:span text:style-name="T2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8"/></text:p>
      <text:p text:style-name="P28"><text:span text:style-name="T239">☐</text:span><text:span text:style-name="T240"><text:s text:c="5"/></text:span><text:span text:style-name="T241">-</text:span><text:span text:style-name="T242"><text:s/>che gli amministratori di cui al punto<text:s/></text:span><text:span text:style-name="T243">2</text:span><text:span text:style-name="T244">) cessati dalla carica nell</text:span><text:span text:style-name="T245">’</text:span><text:span text:style-name="T246">anno antecedente la data di pubblicazione del bando di gara sono: (</text:span><text:span text:style-name="T247">vanno indicate le generalità<text:s/></text:span><text:span text:style-name="T248">–<text:s/></text:span><text:span text:style-name="T249">nome, cognome, luogo e data di nascita<text:s/></text:span><text:span text:style-name="T250">–<text:s/></text:span><text:span text:style-name="T251">residenza e codice fiscale ed il codice fiscale</text:span><text:span text:style-name="T25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3"/></text:p>
      <text:p text:style-name="P28"><text:span text:style-name="T254"/></text:p>
      <text:p text:style-name="P28"><text:span text:style-name="T255">☐</text:span><text:span text:style-name="T256"><text:s text:c="6"/></text:span><text:span text:style-name="T257">-</text:span><text:span text:style-name="T258"><text:s/>che il/i direttore/i tecnico/i<text:s/></text:span><text:span text:style-name="T259">è</text:span><text:span text:style-name="T260">/sono: (</text:span><text:span text:style-name="T261">vanno indicate le generalità<text:s/></text:span><text:span text:style-name="T262">–<text:s/></text:span><text:span text:style-name="T263">nome, cognome, luogo e data di nascita<text:s/></text:span><text:span text:style-name="T264">–<text:s/></text:span><text:span text:style-name="T265">residenza e codice fiscale ed il codice fiscale</text:span><text:span text:style-name="T266">)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text:p>
      <text:p text:style-name="P28"><text:span text:style-name="T268"/></text:p>
      <text:p text:style-name="P29"><text:span text:style-name="T269">☐</text:span><text:span text:style-name="T270"><text:s text:c="8"/></text:span><text:span text:style-name="T271">-<text:s/></text:span><text:span text:style-name="T272"><text:s/>che il/i direttore/i tecnico/i cessato/i dalla carica nell</text:span><text:span text:style-name="T273">’</text:span><text:span text:style-name="T274">anno antecedente la data di pubblicazione del bando<text:s/></text:span><text:span text:style-name="T275">è</text:span><text:span text:style-name="T276">/sono: (</text:span><text:span text:style-name="T277">vanno indicate le generalità<text:s/></text:span><text:span text:style-name="T278">–<text:s/></text:span><text:span text:style-name="T279">nome, cognome, luogo e data di nascita<text:s/></text:span><text:span text:style-name="T280">–<text:s/></text:span><text:span text:style-name="T281">residenza e codice fiscale ed il codice fiscale</text:span><text:span text:style-name="T282">)</text:span><text:span text:style-name="T283"/></text:p>
      <text:p text:style-name="P30"><text:span text:style-name="T2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5"/></text:p>
      <text:p text:style-name="P30"><text:span text:style-name="T286"/></text:p>
      <table:table table:style-name="Table02">
        <table:table-column table:style-name="TableColumn0200"/>
        <table:table-row table:style-name="TableRow0200">
          <table:table-cell table:style-name="TableCell020000">
            <text:p text:style-name="P32"><text:span text:style-name="T289">Requisiti di ordine generale (art.<text:s/></text:span><text:span text:style-name="T290">80<text:s/></text:span><text:span text:style-name="T291">D. Lgs. N.<text:s/></text:span><text:span text:style-name="T292">50</text:span><text:span text:style-name="T293">/</text:span><text:span text:style-name="T294">2016</text:span><text:span text:style-name="T295">)</text:span><text:span text:style-name="T296"/></text:p>
          </table:table-cell>
        </table:table-row>
      </table:table>
      <text:p text:style-name="P34"><text:span text:style-name="T298"/></text:p>
      <text:p text:style-name="P34"><text:span text:style-name="T299">Con riferimento alle disposizioni dell</text:span><text:span text:style-name="T300">’</text:span><text:span text:style-name="T301">art.<text:s/></text:span><text:span text:style-name="T302">80</text:span><text:span text:style-name="T303">, comma<text:s/></text:span><text:span text:style-name="T304">1</text:span><text:span text:style-name="T305">, del D.Lgs. n.<text:s/></text:span><text:span text:style-name="T306">50</text:span><text:span text:style-name="T307">/</text:span><text:span text:style-name="T308">2016</text:span><text:span text:style-name="T309"/></text:p>
      <text:p text:style-name="P34"><text:span text:style-name="T310"/></text:p>
      <text:p text:style-name="P35"><text:span text:style-name="T311">☐</text:span><text:span text:style-name="T312"><text:tab/></text:span><text:span text:style-name="T313">-</text:span><text:span text:style-name="T314"><text:s/>di non aver subito condanna con sentenza definitiva o decreto penale di condanna divenuto irrevocabile o sentenza di applicazione della pena su richiesta, ai sensi dell</text:span><text:span text:style-name="T315">’</text:span><text:span text:style-name="T316">articolo<text:s/></text:span><text:span text:style-name="T317">444<text:s/></text:span><text:span text:style-name="T318">del codice di procedura penale, per uno dei seguenti reati:</text:span><text:span text:style-name="T319"/></text:p>
      <text:p text:style-name="P35"><text:span text:style-name="T320"/></text:p>
      <text:p text:style-name="P35"><text:span text:style-name="T321">☐</text:span><text:span text:style-name="T322"><text:tab/></text:span><text:span text:style-name="T323">-</text:span><text:span text:style-name="T324">) lettera a): delitti, consumati o tentati, di cui agli articoli<text:s/></text:span><text:span text:style-name="T325">416</text:span><text:span text:style-name="T326">,<text:s/></text:span><text:span text:style-name="T327">416</text:span><text:span text:style-name="T328">-bis del codice penale ovvero delitti commessi avvalendosi delle condizioni previste dal predetto articolo<text:s/></text:span><text:span text:style-name="T329">416</text:span><text:span text:style-name="T330">-bis ovvero al fine di agevolare l</text:span><text:span text:style-name="T331">’</text:span><text:span text:style-name="T332">attività delle associazioni previste dallo stesso articolo, nonché per i delitti, consumati o tentati, previsti dall</text:span><text:span text:style-name="T333">’</text:span><text:span text:style-name="T334">articolo<text:s/></text:span><text:span text:style-name="T335">74<text:s/></text:span><text:span text:style-name="T336">del decreto del Presidente della Repubblica<text:s/></text:span><text:span text:style-name="T337">9<text:s/></text:span><text:span text:style-name="T338">ottobre<text:s/></text:span><text:span text:style-name="T339">1990</text:span><text:span text:style-name="T340">, n.<text:s/></text:span><text:span text:style-name="T341">309</text:span><text:span text:style-name="T342">, dall</text:span><text:span text:style-name="T343">’</text:span><text:span text:style-name="T344">articolo<text:s/></text:span><text:span text:style-name="T345">291</text:span><text:span text:style-name="T346">-quater del decreto del Presidente della Repubblica<text:s/></text:span><text:span text:style-name="T347">23<text:s/></text:span><text:span text:style-name="T348">gennaio<text:s/></text:span><text:span text:style-name="T349">1973</text:span><text:span text:style-name="T350">, n.<text:s/></text:span><text:span text:style-name="T351">43<text:s/></text:span><text:span text:style-name="T352">e dall</text:span><text:span text:style-name="T353">’</text:span><text:span text:style-name="T354">articolo<text:s/></text:span><text:span text:style-name="T355">260<text:s/></text:span><text:span text:style-name="T356">del decreto legislativo<text:s/></text:span><text:span text:style-name="T357">3<text:s/></text:span><text:span text:style-name="T358">aprile<text:s/></text:span><text:span text:style-name="T359">2006</text:span><text:span text:style-name="T360">, n.<text:s/></text:span><text:span text:style-name="T361">152</text:span><text:span text:style-name="T362">, in quanto riconducibili alla partecipazione a un</text:span><text:span text:style-name="T363">’</text:span><text:span text:style-name="T364">organizzazione criminale, quale definita all</text:span><text:span text:style-name="T365">’</text:span><text:span text:style-name="T366">articolo<text:s/></text:span><text:span text:style-name="T367">2<text:s/></text:span><text:span text:style-name="T368">della decisione quadro<text:s/></text:span><text:span text:style-name="T369">2008</text:span><text:span text:style-name="T370">/</text:span><text:span text:style-name="T371">841</text:span><text:span text:style-name="T372">/GAI del Consiglio;</text:span><text:span text:style-name="T373"/></text:p>
      <text:p text:style-name="P35"><text:span text:style-name="T374"/></text:p>
      <text:p text:style-name="P35"><text:span text:style-name="T375">☐</text:span><text:span text:style-name="T376"><text:tab/></text:span><text:span text:style-name="T377">-</text:span><text:span text:style-name="T378"><text:s/>lettera b): delitti, consumati o tentati, di cui agli articoli<text:s/></text:span><text:span text:style-name="T379">317</text:span><text:span text:style-name="T380">,<text:s/></text:span><text:span text:style-name="T381">318</text:span><text:span text:style-name="T382">,<text:s/></text:span><text:span text:style-name="T383">319</text:span><text:span text:style-name="T384">,<text:s/></text:span><text:span text:style-name="T385">319</text:span><text:span text:style-name="T386">-ter,<text:s/></text:span><text:span text:style-name="T387">319</text:span><text:span text:style-name="T388">-quater,<text:s/></text:span><text:span text:style-name="T389">320</text:span><text:span text:style-name="T390">,<text:s/></text:span><text:span text:style-name="T391">321</text:span><text:span text:style-name="T392">,<text:s/></text:span><text:span text:style-name="T393">322</text:span><text:span text:style-name="T394">,<text:s/></text:span><text:span text:style-name="T395">322</text:span><text:span text:style-name="T396">-bis,<text:s/></text:span><text:span text:style-name="T397">346</text:span><text:span text:style-name="T398">-bis,<text:s/></text:span><text:span text:style-name="T399">353</text:span><text:span text:style-name="T400">,<text:s/></text:span><text:span text:style-name="T401">353</text:span><text:span text:style-name="T402">-bis,<text:s/></text:span><text:span text:style-name="T403">354</text:span><text:span text:style-name="T404">,<text:s/></text:span><text:span text:style-name="T405">355<text:s/></text:span><text:span text:style-name="T406">e<text:s/></text:span><text:span text:style-name="T407">356<text:s/></text:span><text:span text:style-name="T408">del codice penale nonché all</text:span><text:span text:style-name="T409">’</text:span><text:span text:style-name="T410">articolo<text:s/></text:span><text:span text:style-name="T411">2635<text:s/></text:span><text:span text:style-name="T412">del codice civile;</text:span><text:span text:style-name="T413"/></text:p>
      <text:p text:style-name="P35"><text:span text:style-name="T414"/></text:p>
      <text:p text:style-name="P35"><text:span text:style-name="T415">☐</text:span><text:span text:style-name="T416"><text:tab/></text:span><text:span text:style-name="T417">-</text:span><text:span text:style-name="T418"><text:s/>lettera c): frode ai sensi dell</text:span><text:span text:style-name="T419">’</text:span><text:span text:style-name="T420">articolo<text:s/></text:span><text:span text:style-name="T421">1<text:s/></text:span><text:span text:style-name="T422">della convenzione relativa alla tutela degli interessi finanziari della Comunità europea;</text:span><text:span text:style-name="T423"/></text:p>
      <text:p text:style-name="P35"><text:span text:style-name="T424"/></text:p>
      <text:p text:style-name="P35"><text:span text:style-name="T425">☐</text:span><text:span text:style-name="T426"><text:tab/></text:span><text:span text:style-name="T427">-</text:span><text:span text:style-name="T428"><text:s/>lettera d): delitti, consumati o tentati, commessi con finalità di terrorismo, anche internazionale, e di eversione dell</text:span><text:span text:style-name="T429">’</text:span><text:span text:style-name="T430">ordine costituzionale reati terroristici o reati connessi alle attività terroristiche;</text:span><text:span text:style-name="T431"/></text:p>
      <text:p text:style-name="P35"><text:span text:style-name="T432"/></text:p>
      <text:p text:style-name="P35"><text:span text:style-name="T433">☐</text:span><text:span text:style-name="T434"><text:tab/></text:span><text:span text:style-name="T435">-</text:span><text:span text:style-name="T436"><text:s/>lettera e): delitti di cui agli articoli<text:s/></text:span><text:span text:style-name="T437">648</text:span><text:span text:style-name="T438">-bis,<text:s/></text:span><text:span text:style-name="T439">648</text:span><text:span text:style-name="T440">-ter e<text:s/></text:span><text:span text:style-name="T441">648</text:span><text:span text:style-name="T442">-ter.</text:span><text:span text:style-name="T443">1<text:s/></text:span><text:span text:style-name="T444">del codice penale, riciclaggio di proventi di attività criminose o finanziamento del terrorismo, quali definiti all</text:span><text:span text:style-name="T445">’</text:span><text:span text:style-name="T446">articolo<text:s/></text:span><text:span text:style-name="T447">1<text:s/></text:span><text:span text:style-name="T448">del decreto legislativo<text:s/></text:span><text:span text:style-name="T449">22<text:s/></text:span><text:span text:style-name="T450">giugno<text:s/></text:span><text:span text:style-name="T451">2007</text:span><text:span text:style-name="T452">, n.<text:s/></text:span><text:span text:style-name="T453">109<text:s/></text:span><text:span text:style-name="T454">e successive modificazioni;</text:span><text:span text:style-name="T455"/></text:p>
      <text:p text:style-name="P35"><text:span text:style-name="T456"/></text:p>
      <text:p text:style-name="P35"><text:span text:style-name="T457">☐</text:span><text:span text:style-name="T458"><text:tab/></text:span><text:span text:style-name="T459">-<text:s/></text:span><text:span text:style-name="T460"><text:s/>lettera f): sfruttamento del lavoro minorile e altre forme di tratta di esseri umani definite con il decreto legislativo<text:s/></text:span><text:span text:style-name="T461">4<text:s/></text:span><text:span text:style-name="T462">marzo<text:s/></text:span><text:span text:style-name="T463">2014</text:span><text:span text:style-name="T464">, n.<text:s/></text:span><text:span text:style-name="T465">24</text:span><text:span text:style-name="T466">;</text:span><text:span text:style-name="T467"/></text:p>
      <text:p text:style-name="P35"><text:span text:style-name="T468"/></text:p>
      <text:p text:style-name="P35"><text:span text:style-name="T469">☐</text:span><text:span text:style-name="T470"><text:tab/></text:span><text:span text:style-name="T471">-</text:span><text:span text:style-name="T472"><text:s/>lettera g): ogni altro delitto da cui derivi, quale pena accessoria, l</text:span><text:span text:style-name="T473">’</text:span><text:span text:style-name="T474">incapacità di contrattare con la pubblica amministrazione;</text:span><text:span text:style-name="T475"/></text:p>
      <text:p text:style-name="P36"><text:span text:style-name="T476"><text:s text:c="2"/></text:span><text:span text:style-name="T477"/></text:p>
      <text:p text:style-name="P37"><text:span text:style-name="T478"/></text:p>
      <text:p text:style-name="P38"><text:span text:style-name="T478"/></text:p>
      <text:p text:style-name="P38"><text:span text:style-name="T479"><text:s text:c="5"/></text:span><text:span text:style-name="T480"/></text:p>
      <text:p text:style-name="P38"><text:span text:style-name="T481">Con riferimento alle disposizioni dell</text:span><text:span text:style-name="T482">’</text:span><text:span text:style-name="T483">art.<text:s/></text:span><text:span text:style-name="T484">80</text:span><text:span text:style-name="T485">, comma<text:s/></text:span><text:span text:style-name="T486">2</text:span><text:span text:style-name="T487">, del D.Lgs. n.<text:s/></text:span><text:span text:style-name="T488">50</text:span><text:span text:style-name="T489">/</text:span><text:span text:style-name="T490">2016</text:span><text:span text:style-name="T491">,</text:span><text:span text:style-name="T492"/></text:p>
      <text:p text:style-name="P38"><text:span text:style-name="T493"/></text:p>
      <text:p text:style-name="P39"><text:span text:style-name="T494">☐</text:span><text:span text:style-name="T495"><text:tab/></text:span><text:span text:style-name="T496">-<text:s/></text:span><text:span text:style-name="T497"><text:s/>l</text:span><text:span text:style-name="T498">’</text:span><text:span text:style-name="T499">insussistenza, a proprio carico nonché a carico di ciascuno dei soggetti di cui all</text:span><text:span text:style-name="T500">’</text:span><text:span text:style-name="T501">art.<text:s/></text:span><text:span text:style-name="T502">85<text:s/></text:span><text:span text:style-name="T503">del D. Lgs. n.<text:s/></text:span><text:span text:style-name="T504">159</text:span><text:span text:style-name="T505">/</text:span><text:span text:style-name="T506">2011<text:s/></text:span><text:span text:style-name="T507">(</text:span><text:span text:style-name="T508">utilizzare il modello "</text:span><text:span text:style-name="T509">3</text:span><text:span text:style-name="T510">" allegato</text:span><text:span text:style-name="T511">) di cause di decadenza, di sospensione o di divieto previste dall</text:span><text:span text:style-name="T512">’</text:span><text:span text:style-name="T513">articolo<text:s/></text:span><text:span text:style-name="T514">67<text:s/></text:span><text:span text:style-name="T515">del decreto legislativo<text:s/></text:span><text:span text:style-name="T516">6<text:s/></text:span><text:span text:style-name="T517">settembre<text:s/></text:span><text:span text:style-name="T518">2011</text:span><text:span text:style-name="T519">, n.<text:s/></text:span><text:span text:style-name="T520">159<text:s/></text:span><text:span text:style-name="T521">o di un tentativo di infiltrazione mafiosa di cui all</text:span><text:span text:style-name="T522">’</text:span><text:span text:style-name="T523">articolo<text:s/></text:span><text:span text:style-name="T524">84</text:span><text:span text:style-name="T525">, comma<text:s/></text:span><text:span text:style-name="T526">4</text:span><text:span text:style-name="T527">, del medesimo decreto, fermo restando quanto previsto dagli articoli<text:s/></text:span><text:span text:style-name="T528">88</text:span><text:span text:style-name="T529">, comma<text:s/></text:span><text:span text:style-name="T530">4</text:span><text:span text:style-name="T531">-bis, e<text:s/></text:span><text:span text:style-name="T532">92</text:span><text:span text:style-name="T533">, commi<text:s/></text:span><text:span text:style-name="T534">2<text:s/></text:span><text:span text:style-name="T535">e<text:s/></text:span><text:span text:style-name="T536">3</text:span><text:span text:style-name="T537">, del decreto legislativo<text:s/></text:span><text:span text:style-name="T538">6<text:s/></text:span><text:span text:style-name="T539">settembre<text:s/></text:span><text:span text:style-name="T540">2011</text:span><text:span text:style-name="T541">, n.<text:s/></text:span><text:span text:style-name="T542">159</text:span><text:span text:style-name="T543">, con riferimento rispettivamente alle comunicazioni antimafia e alle informazioni antimafia.</text:span><text:span text:style-name="T544"/></text:p>
      <text:p text:style-name="P39"><text:span text:style-name="T545"/></text:p>
      <text:p text:style-name="P39"><text:span text:style-name="T546">☐</text:span><text:span text:style-name="T547"><text:tab/></text:span><text:span text:style-name="T548">-<text:s/></text:span><text:span text:style-name="T549"><text:s/>di allegare alla presente istanza dichiarazione/i sostitutiva/e dell</text:span><text:span text:style-name="T550">’</text:span><text:span text:style-name="T551">atto di notorietà (</text:span><text:span text:style-name="T552">utilizzare il modello "</text:span><text:span text:style-name="T553">2</text:span><text:span text:style-name="T554">" allegato</text:span><text:span text:style-name="T555">) finalizzata/e a dimostrare il possesso dei requisiti di cui all</text:span><text:span text:style-name="T556">’</text:span><text:span text:style-name="T557">art.<text:s/></text:span><text:span text:style-name="T558">80</text:span><text:span text:style-name="T559">, comma<text:s/></text:span><text:span text:style-name="T560">1</text:span><text:span text:style-name="T561">, del D.Lgs. n.<text:s/></text:span><text:span text:style-name="T562">50</text:span><text:span text:style-name="T563">/</text:span><text:span text:style-name="T564">2016<text:s/></text:span><text:span text:style-name="T565">da parte dei soggetti di cui all</text:span><text:span text:style-name="T566">’</text:span><text:span text:style-name="T567">art.<text:s/></text:span><text:span text:style-name="T568">80</text:span><text:span text:style-name="T569">, comma<text:s/></text:span><text:span text:style-name="T570">3</text:span><text:span text:style-name="T571">, del medesimo decreto diversi dal sottoscritto, anche se cessati dalla carica nell</text:span><text:span text:style-name="T572">’</text:span><text:span text:style-name="T573">anno antecedente la pubblicazione del bando di gara, resa/e, ai sensi degli artt.<text:s/></text:span><text:span text:style-name="T574">46<text:s/></text:span><text:span text:style-name="T575">e<text:s/></text:span><text:span text:style-name="T576">47<text:s/></text:span><text:span text:style-name="T577">del D.P.R. n.<text:s/></text:span><text:span text:style-name="T578">445</text:span><text:span text:style-name="T579">/</text:span><text:span text:style-name="T580">2000</text:span><text:span text:style-name="T581">, dai medesimi soggetti; (la documentazione da produrre riguarda i seguenti soggetti -<text:s/></text:span><text:span text:style-name="T582">1</text:span><text:span text:style-name="T583">)<text:s/></text:span><text:span text:style-name="T584">impresa individuale</text:span><text:span text:style-name="T585">: il/i direttore/i tecnico/i;<text:s/></text:span><text:span text:style-name="T586">2</text:span><text:span text:style-name="T587">)<text:s/></text:span><text:span text:style-name="T588">società in nome collettivo</text:span><text:span text:style-name="T589">: i soci ed il/i direttore/i tecnico/i;<text:s/></text:span><text:span text:style-name="T590">3</text:span><text:span text:style-name="T591">)<text:s/></text:span><text:span text:style-name="T592">società in accomandita semplice</text:span><text:span text:style-name="T593">: i soci accomandatari ed il/i direttore/i tecnico/i;<text:s/></text:span><text:span text:style-name="T594">4</text:span><text:span text:style-name="T595">)<text:s/></text:span><text:span text:style-name="T596">altro tipo di società o consorzio</text:span><text:span text:style-name="T597">: i membri del consiglio di amministrazione cui sia stata conferita la legale rappresentanza, di direzione o di vigilanza, i soggetti muniti di poteri di rappresentanza, i soggetti muniti di poteri di direzione o di controllo, il/i direttore/i tecnico/i, il socio unico persona fisica, il socio di maggioranza in caso di società con meno di quattro soci.)</text:span><text:span text:style-name="T598"/></text:p>
      <text:p text:style-name="P40"><text:span text:style-name="T599"/></text:p>
      <text:p text:style-name="P41"><text:span text:style-name="T600">(oppure, in alternativa al punto precedente)</text:span><text:span text:style-name="T601"/></text:p>
      <text:p text:style-name="P42"><text:span text:style-name="T602">☐</text:span><text:span text:style-name="T603"><text:tab/></text:span><text:span text:style-name="T604">-<text:s/></text:span><text:span text:style-name="T605"><text:s/>che, per quanto a propria conoscenza, non sussistono le cause e le condizioni di esclusione di cui all</text:span><text:span text:style-name="T606">’</text:span><text:span text:style-name="T607">art.<text:s/></text:span><text:span text:style-name="T608">80</text:span><text:span text:style-name="T609">, comma<text:s/></text:span><text:span text:style-name="T610">1</text:span><text:span text:style-name="T611">, del D.Lgs. n.<text:s/></text:span><text:span text:style-name="T612">50</text:span><text:span text:style-name="T613">/</text:span><text:span text:style-name="T614">2016<text:s/></text:span><text:span text:style-name="T615">nei confronti dei seguenti soggetti indicati dall</text:span><text:span text:style-name="T616">’</text:span><text:span text:style-name="T617">art.<text:s/></text:span><text:span text:style-name="T618">80</text:span><text:span text:style-name="T619">, comma<text:s/></text:span><text:span text:style-name="T620">3</text:span><text:span text:style-name="T621">, del medesimo decreto anche se cessati dalla carica nell</text:span><text:span text:style-name="T622">’</text:span><text:span text:style-name="T623">anno antecedente la data della pubblicazione del bando; (la dichiarazione va resa con riferimento ai seguenti soggetti -<text:s/></text:span><text:span text:style-name="T624">1</text:span><text:span text:style-name="T625">)<text:s/></text:span><text:span text:style-name="T626">impresa individuale</text:span><text:span text:style-name="T627">: il/i direttore/i tecnico/i;<text:s/></text:span><text:span text:style-name="T628">2</text:span><text:span text:style-name="T629">)<text:s/></text:span><text:span text:style-name="T630">società in nome collettivo</text:span><text:span text:style-name="T631">: i soci ed il/i direttore/i tecnico/i;<text:s/></text:span><text:span text:style-name="T632">3</text:span><text:span text:style-name="T633">)<text:s/></text:span><text:span text:style-name="T634">società in accomandita semplice</text:span><text:span text:style-name="T635">: i soci accomandatari ed il/i direttore/i tecnico/i;<text:s/></text:span><text:span text:style-name="T636">4</text:span><text:span text:style-name="T637">)<text:s/></text:span><text:span text:style-name="T638">altro tipo di società o consorzio</text:span><text:span text:style-name="T639">: i membri del consiglio di amministrazione cui sia stata conferita la legale rappresentanza, di direzione o di vigilanza, i soggetti muniti di poteri di rappresentanza, i soggetti muniti di poteri di direzione o di controllo, il/i direttore/i tecnico/i, il socio unico persona fisica, il socio di maggioranza in caso di<text:s/></text:span><text:span text:style-name="T640">società<text:s/></text:span><text:span text:style-name="T641">con meno di quattro soci.)</text:span><text:span text:style-name="T642"/></text:p>
      <text:p text:style-name="P42"><text:span text:style-name="T643">(vanno indicate le<text:s/></text:span><text:span text:style-name="T644">generalità<text:s/></text:span><text:span text:style-name="T645">–<text:s/></text:span><text:span text:style-name="T646">nome, cognome, luogo e data di nascita<text:s/></text:span><text:span text:style-name="T647">–<text:s/></text:span><text:span text:style-name="T648">residenza e codice fiscale) ________________________________________________________________________________ ________________________________________________________________________________________________________________________________________________________________</text:span><text:span text:style-name="T649">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50"/></text:p>
      <text:p text:style-name="P43"><text:span text:style-name="T651"/></text:p>
      <text:p text:style-name="P44"><text:span text:style-name="T652">(oppure, in alternativa al punto precedente)</text:span><text:span text:style-name="T653"/></text:p>
      <text:p text:style-name="P45"><text:span text:style-name="T654">☐</text:span><text:span text:style-name="T655"><text:tab/></text:span><text:span text:style-name="T656">-</text:span><text:span text:style-name="T657"><text:s/>che,<text:s/></text:span><text:span text:style-name="T658">per quanto a propria conoscenza</text:span><text:span text:style-name="T659">, nei confronti dei soggetti indicati dall</text:span><text:span text:style-name="T660">’</text:span><text:span text:style-name="T661">art.<text:s/></text:span><text:span text:style-name="T662">80</text:span><text:span text:style-name="T663">, comma<text:s/></text:span><text:span text:style-name="T664">3</text:span><text:span text:style-name="T665">, del D.Lgs. n.<text:s/></text:span><text:span text:style-name="T666">50</text:span><text:span text:style-name="T667">/</text:span><text:span text:style-name="T668">2016<text:s/></text:span><text:span text:style-name="T669">cessati dalla carica nell</text:span><text:span text:style-name="T670">’</text:span><text:span text:style-name="T671">anno antecedente la data della pubblicazione del bando, sussistono condanne con sentenza definitiva o decreto penale di condanna, divenuto irrevocabile o sentenza di applicazione della pena su richiesta ai sensi dell</text:span><text:span text:style-name="T672">’</text:span><text:span text:style-name="T673">art.<text:s/></text:span><text:span text:style-name="T674">444<text:s/></text:span><text:span text:style-name="T675">del c.p.p. per uno dei delitti di cui alle lettere a), b), c), d), e), f) e g) dell</text:span><text:span text:style-name="T676">’</text:span><text:span text:style-name="T677">art.<text:s/></text:span><text:span text:style-name="T678">80</text:span><text:span text:style-name="T679">, comma<text:s/></text:span><text:span text:style-name="T680">1<text:s/></text:span><text:span text:style-name="T681">del D. Lgs. n.<text:s/></text:span><text:span text:style-name="T682">50</text:span><text:span text:style-name="T683">/</text:span><text:span text:style-name="T684">2016</text:span><text:span text:style-name="T685"/></text:p>
      <text:p text:style-name="P45"><text:span text:style-name="T686">(</text:span><text:span text:style-name="T687">vanno indicate le generalità<text:s/></text:span><text:span text:style-name="T688">–<text:s/></text:span><text:span text:style-name="T689">nome, cognome, luogo e data di nascita<text:s/></text:span><text:span text:style-name="T690">–<text:s/></text:span><text:span text:style-name="T691">residenza e codice fiscale ed il codice fiscale e le relative clausole di esclusione</text:span><text:span text:style-name="T69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93"/></text:p>
      <text:p text:style-name="P46"><text:span text:style-name="T694">____________________________________________________________________________________________________________</text:span><text:span text:style-name="T695"/></text:p>
      <text:p text:style-name="P46"><text:span text:style-name="T696"/></text:p>
      <text:p text:style-name="P47"><text:span text:style-name="T697">ma vi<text:s/></text:span><text:span text:style-name="T698">è<text:s/></text:span><text:span text:style-name="T699">stata, da parte del sottoscritto concorrente, completa ed effettiva dissociazione della condotta penalmente sanzionata in quanto sono state adottate le seguenti azioni come risulta dalla documentazione a tal fine allegata:</text:span><text:span text:style-name="T700"/></text:p>
      <text:p text:style-name="P47"><text:span text:style-name="T7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02"/></text:p>
      <text:p text:style-name="P47"><text:span text:style-name="T703">(Nota: il concorrente deve indicare e dimostrare, allegando adeguata documentazione, quali azioni abbia intrapreso per la completa ed effettiva dissociazione dalla condotta penalmente sanzionata. In ogni caso non sussiste causa di esclusione relativamente a reati depenalizzati, ovvero quando<text:s/></text:span><text:span text:style-name="T704">è<text:s/></text:span><text:span text:style-name="T705">intervenuta la riabilitazione, ovvero quando il reato<text:s/></text:span><text:span text:style-name="T706">è<text:s/></text:span><text:span text:style-name="T707">stato dichiarato estinto dopo la condanna, ovvero in caso di revoca della condanna medesima)</text:span><text:span text:style-name="T708"/></text:p>
      <text:p text:style-name="P48"><text:span text:style-name="T709"/></text:p>
      <text:p text:style-name="P48"><text:span text:style-name="T709"/></text:p>
      <text:p text:style-name="P48"><text:span text:style-name="T710">Con riferimento alle disposizioni dell</text:span><text:span text:style-name="T711">’</text:span><text:span text:style-name="T712">art.<text:s/></text:span><text:span text:style-name="T713">80</text:span><text:span text:style-name="T714">, comma<text:s/></text:span><text:span text:style-name="T715">4</text:span><text:span text:style-name="T716">, del D.Lgs. n.<text:s/></text:span><text:span text:style-name="T717">50</text:span><text:span text:style-name="T718">/</text:span><text:span text:style-name="T719">2016</text:span><text:span text:style-name="T720">,</text:span><text:span text:style-name="T721"/></text:p>
      <text:p text:style-name="P48"><text:span text:style-name="T722"/></text:p>
      <text:p text:style-name="P49"><text:span text:style-name="T723">☐</text:span><text:span text:style-name="T724"><text:tab/></text:span><text:span text:style-name="T725">-<text:s/></text:span><text:span text:style-name="T726"><text:s/>che non ha commesso violazioni gravi, definitivamente accertate, rispetto agli obblighi relativi al pagamento delle imposte e tasse o i contributi previdenziali, secondo la legislazione italiana o quella dello Stato in cui<text:s/></text:span><text:span text:style-name="T727">è<text:s/></text:span><text:span text:style-name="T728">stabilito, precisando che:</text:span><text:span text:style-name="T729"/></text:p>
      <text:p text:style-name="P50"><text:span text:style-name="T730">–<text:s/></text:span><text:span text:style-name="T731">costituiscono gravi violazioni quelle che comportano un omesso pagamento di imposte e tasse superiore all</text:span><text:span text:style-name="T732">’</text:span><text:span text:style-name="T733">importo di cui all</text:span><text:span text:style-name="T734">’</text:span><text:span text:style-name="T735">articolo<text:s/></text:span><text:span text:style-name="T736">48</text:span><text:span text:style-name="T737">-bis, commi<text:s/></text:span><text:span text:style-name="T738">1<text:s/></text:span><text:span text:style-name="T739">e<text:s/></text:span><text:span text:style-name="T740">2</text:span><text:span text:style-name="T741">-bis, del D.P.R.<text:s/></text:span><text:span text:style-name="T742">29<text:s/></text:span><text:span text:style-name="T743">settembre<text:s/></text:span><text:span text:style-name="T744">1973</text:span><text:span text:style-name="T745">, n.<text:s/></text:span><text:span text:style-name="T746">602</text:span><text:span text:style-name="T747">;</text:span><text:span text:style-name="T748"/></text:p>
      <text:p text:style-name="P50"><text:span text:style-name="T749">–<text:s/></text:span><text:span text:style-name="T750">costituiscono violazioni definitivamente accertate quelle contenute in sentenze o atti amministrativi non più soggetti ad impugnazione;</text:span><text:span text:style-name="T751"/></text:p>
      <text:p text:style-name="P50"><text:span text:style-name="T752">–<text:s/></text:span><text:span text:style-name="T753">costituiscono gravi violazioni in materia contributiva e previdenziale quelle ostative al rilascio del documento unico di regolarit</text:span><text:span text:style-name="T754">à contributiva (DURC), di cui all</text:span><text:span text:style-name="T755">’</text:span><text:span text:style-name="T756">articolo<text:s/></text:span><text:span text:style-name="T757">8<text:s/></text:span><text:span text:style-name="T758">del decreto del Ministero del lavoro e delle politiche sociali<text:s/></text:span><text:span text:style-name="T759">30<text:s/></text:span><text:span text:style-name="T760">gennaio<text:s/></text:span><text:span text:style-name="T761">2015</text:span><text:span text:style-name="T762">, pubblicato sulla Gazzetta Ufficiale n.<text:s/></text:span><text:span text:style-name="T763">125<text:s/></text:span><text:span text:style-name="T764">del<text:s/></text:span><text:span text:style-name="T765">1</text:span><text:span text:style-name="T766">° giugno<text:s/></text:span><text:span text:style-name="T767">2015</text:span><text:span text:style-name="T768">.</text:span><text:span text:style-name="T769"/></text:p>
      <text:p text:style-name="P51"><text:span text:style-name="T770"/></text:p>
      <text:p text:style-name="P51"><text:span text:style-name="T771">☐</text:span><text:span text:style-name="T772"><text:tab/></text:span><text:span text:style-name="T773">-<text:s/></text:span><text:span text:style-name="T774"><text:s/>che, pur sussistendo le condizioni di cui all</text:span><text:span text:style-name="T775">’</text:span><text:span text:style-name="T776">art.<text:s/></text:span><text:span text:style-name="T777">80</text:span><text:span text:style-name="T778">, comma<text:s/></text:span><text:span text:style-name="T779">4</text:span><text:span text:style-name="T780">, del D.Lgs. n.<text:s/></text:span><text:span text:style-name="T781">50</text:span><text:span text:style-name="T782">/</text:span><text:span text:style-name="T783">2016</text:span><text:span text:style-name="T784">, il sottoscritto ha ottemperato ai suoi obblighi pagando o impegnandosi in modo vincolante a pagare le imposte o i contributi previdenziali dovuti, compresi eventuali interessi o multe, risultando il pagamento o l</text:span><text:span text:style-name="T785">’</text:span><text:span text:style-name="T786">impegno formalizzati prima della scadenza del termine per la presentazione delle domande come risulta dal seguente documento allegato (</text:span><text:span text:style-name="T787">specificare</text:span><text:span text:style-name="T788">) 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9"/></text:p>
      <text:p text:style-name="P52"><text:span text:style-name="T790"/></text:p>
      <text:p text:style-name="P52"><text:span text:style-name="T791">Con riferimento alle disposizioni dell</text:span><text:span text:style-name="T792">’</text:span><text:span text:style-name="T793">art.<text:s/></text:span><text:span text:style-name="T794">80</text:span><text:span text:style-name="T795">, comma<text:s/></text:span><text:span text:style-name="T796">5</text:span><text:span text:style-name="T797">, del D.Lgs. n.<text:s/></text:span><text:span text:style-name="T798">50</text:span><text:span text:style-name="T799">/</text:span><text:span text:style-name="T800">2016</text:span><text:span text:style-name="T801">,<text:s text:c="3"/></text:span><text:span text:style-name="T802"/></text:p>
      <text:p text:style-name="P52"><text:span text:style-name="T803">☐</text:span><text:span text:style-name="T804"><text:tab/></text:span><text:span text:style-name="T805">-<text:s/></text:span><text:span text:style-name="T806">di non trovarsi in alcuna delle seguenti cause di esclusione, in particolare:</text:span><text:span text:style-name="T807"/></text:p>
      <text:p text:style-name="P53"><text:span text:style-name="T808">☐</text:span><text:span text:style-name="T809"><text:tab/></text:span><text:span text:style-name="T810">-<text:s/></text:span><text:span text:style-name="T811"><text:s/>lettera a): l</text:span><text:span text:style-name="T812">’</text:span><text:span text:style-name="T813">inesistenza di gravi infrazioni debitamente accertate alle norme in materia di salute e sicurezza sul lavoro nonché agli obblighi di cui all</text:span><text:span text:style-name="T814">’</text:span><text:span text:style-name="T815">articolo<text:s/></text:span><text:span text:style-name="T816">30</text:span><text:span text:style-name="T817">, comma<text:s/></text:span><text:span text:style-name="T818">3</text:span><text:span text:style-name="T819">, del D.Lgs. n.<text:s/></text:span><text:span text:style-name="T820">50</text:span><text:span text:style-name="T821">/</text:span><text:span text:style-name="T822">2016</text:span><text:span text:style-name="T823">;</text:span><text:span text:style-name="T824"/></text:p>
      <text:p text:style-name="P54"><text:span text:style-name="T825">☐</text:span><text:span text:style-name="T826"><text:tab/></text:span><text:span text:style-name="T827">-<text:s/></text:span><text:span text:style-name="T828">lettera b): di non trovarsi in stato di fallimento, di liquidazione coatta, di concordato preventivo, salvo il caso di concordato con continuità aziendale, e che nei propri riguardi non<text:s/></text:span><text:span text:style-name="T829">è<text:s/></text:span><text:span text:style-name="T830">in corso un procedimento per la dichiarazione di una di tali situazioni, fermo restando quanto previsto dall</text:span><text:span text:style-name="T831">’</text:span><text:span text:style-name="T832">articolo<text:s/></text:span><text:span text:style-name="T833">110<text:s/></text:span><text:span text:style-name="T834">del D.Lgs. n.<text:s/></text:span><text:span text:style-name="T835">50</text:span><text:span text:style-name="T836">/</text:span><text:span text:style-name="T837">2016</text:span><text:span text:style-name="T838">;</text:span><text:span text:style-name="T839"/></text:p>
      <text:p text:style-name="P55"><text:span text:style-name="T840">(solo nel caso di concordato preventivo con continuità aziendale)</text:span><text:span text:style-name="T841"/></text:p>
      <text:p text:style-name="P55"><text:span text:style-name="T842"/></text:p>
      <text:p text:style-name="P56"><text:span text:style-name="T843">☐</text:span><text:span text:style-name="T844"><text:tab/></text:span><text:span text:style-name="T845">-</text:span><text:span text:style-name="T846"><text:s/>che l</text:span><text:span text:style-name="T847">’</text:span><text:span text:style-name="T848">impresa ha presentato ricorso avanti il Tribunale di ________________________________ R.G. n. ________________, in data ______________________ per l</text:span><text:span text:style-name="T849">’</text:span><text:span text:style-name="T850">ammissione a concordato preventivo</text:span><text:span text:style-name="T851"/></text:p>
      <text:p text:style-name="P57"><text:span text:style-name="T852">in continuità aziendale ai sensi dell</text:span><text:span text:style-name="T853">’</text:span><text:span text:style-name="T854">art.<text:s/></text:span><text:span text:style-name="T855">186</text:span><text:span text:style-name="T856">-bis della Legge Fallimentare, e conseguentemente, secondo quanto indicato dall</text:span><text:span text:style-name="T857">’</text:span><text:span text:style-name="T858">ANAC nella determinazione n.<text:s/></text:span><text:span text:style-name="T859">2</text:span><text:span text:style-name="T860">/</text:span><text:span text:style-name="T861">2014</text:span><text:span text:style-name="T862">, produce la seguente documentazione:</text:span><text:span text:style-name="T863"/></text:p>
      <text:p text:style-name="P57"><text:span text:style-name="T864">____________________________________________________________________</text:span><text:span text:style-name="T865"/></text:p>
      <text:p text:style-name="P58"><text:span text:style-name="T866">________________________________________________________________________________________________________________________________________________________________</text:span><text:span text:style-name="T867"/></text:p>
      <text:p text:style-name="P59"><text:span text:style-name="T868"/></text:p>
      <text:p text:style-name="P59"><text:span text:style-name="T869">(</text:span><text:span text:style-name="T870">oppure</text:span><text:span text:style-name="T871">)</text:span><text:span text:style-name="T872"/></text:p>
      <text:p text:style-name="P60"><text:span text:style-name="T873">☐</text:span><text:span text:style-name="T874"><text:tab/></text:span><text:span text:style-name="T875">-</text:span><text:span text:style-name="T876"><text:s/>che l</text:span><text:span text:style-name="T877">’</text:span><text:span text:style-name="T878">impresa<text:s/></text:span><text:span text:style-name="T879">è<text:s/></text:span><text:span text:style-name="T880">stata ammessa alla procedura di concordato preventivo in continuità aziendale ai sensi dell</text:span><text:span text:style-name="T881">’</text:span><text:span text:style-name="T882">art.<text:s/></text:span><text:span text:style-name="T883">186</text:span><text:span text:style-name="T884">-bis della Legge Fallimentare, procedura aperta avanti il Tribunale di _______________________________ R.G. n. __________________ con decreto in data _______________, e conseguentemente, secondo quanto indicato dall</text:span><text:span text:style-name="T885">’</text:span><text:span text:style-name="T886">ANAC nella determinazione n.<text:s/></text:span><text:span text:style-name="T887">2</text:span><text:span text:style-name="T888">/</text:span><text:span text:style-name="T889">2014</text:span><text:span text:style-name="T890">, produce la seguente documentazione:</text:span><text:span text:style-name="T891"/></text:p>
      <text:p text:style-name="P60"><text:span text:style-name="T8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93"/></text:p>
      <text:p text:style-name="P61"><text:span text:style-name="T894"/></text:p>
      <text:p text:style-name="P62"><text:span text:style-name="T895">(Nota: si segnala che con determinazione n.<text:s/></text:span><text:span text:style-name="T896">5<text:s/></text:span><text:span text:style-name="T897">dell</text:span><text:span text:style-name="T898">’</text:span><text:span text:style-name="T899">8<text:s/></text:span><text:span text:style-name="T900">aprile<text:s/></text:span><text:span text:style-name="T901">2015</text:span><text:span text:style-name="T902">, ANAC ha sostenuto che<text:s/></text:span><text:span text:style-name="T903">“</text:span><text:span text:style-name="T904">laddove non si possa ravvisare la pendenza di un concordato liquidatorio, come nel caso in cui penda quello<text:s/></text:span><text:span text:style-name="T905">“</text:span><text:span text:style-name="T906">in bianco</text:span><text:span text:style-name="T907">”<text:s/></text:span><text:span text:style-name="T908">con effetti prenotativi di continuità aziendale, l</text:span><text:span text:style-name="T909">’</text:span><text:span text:style-name="T910">impresa non può ritenersi carente del requisito prescritto dalla lettera a) della citata disposizione).</text:span><text:span text:style-name="T911"/></text:p>
      <text:p text:style-name="P63"><text:span text:style-name="T912"><text:s text:c="2"/></text:span><text:span text:style-name="T913"/></text:p>
      <text:p text:style-name="P64"><text:span text:style-name="T914">☐</text:span><text:span text:style-name="T915"><text:tab/></text:span><text:span text:style-name="T916">-<text:s/></text:span><text:span text:style-name="T917"><text:s/>lettera c): di non essersi reso colpevole di gravi illeciti professionali, tali da rendere dubbia la sua integrità o affidabilità, precisando che tra questi rientrano: le significative carenze nell</text:span><text:span text:style-name="T918">’</text:span><text:span text:style-name="T919">esecuzione di un precedente contratto di appalto o di concessione che ne hanno causato la risoluzione anticipata, non contestata in giudizio, ovvero confermata all</text:span><text:span text:style-name="T920">’</text:span><text:span text:style-name="T921">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text:span><text:span text:style-name="T922">’</text:span><text:span text:style-name="T923">esclusione, la selezione o l</text:span><text:span text:style-name="T924">’</text:span><text:span text:style-name="T925">aggiudicazione ovvero l</text:span><text:span text:style-name="T926">’</text:span><text:span text:style-name="T927">omettere le informazioni dovute ai fini del corretto svolgimento della procedura di selezione;</text:span><text:span text:style-name="T928"/></text:p>
      <text:p text:style-name="P64"><text:span text:style-name="T929"/></text:p>
      <text:p text:style-name="P64"><text:span text:style-name="T930">☐</text:span><text:span text:style-name="T931"><text:tab/></text:span><text:span text:style-name="T932">-</text:span><text:span text:style-name="T933"><text:s/>lettera d): che la propria partecipazione alla procedura di affidamento in oggetto non determina una situazione di conflitto di interesse ai sensi dell</text:span><text:span text:style-name="T934">’</text:span><text:span text:style-name="T935">articolo<text:s/></text:span><text:span text:style-name="T936">42</text:span><text:span text:style-name="T937">, comma<text:s/></text:span><text:span text:style-name="T938">2</text:span><text:span text:style-name="T939">, del D.Lgs. n.<text:s/></text:span><text:span text:style-name="T940">50</text:span><text:span text:style-name="T941">/</text:span><text:span text:style-name="T942">2016</text:span><text:span text:style-name="T943">, non diversamente risolvibile;</text:span><text:span text:style-name="T944"/></text:p>
      <text:p text:style-name="P64"><text:span text:style-name="T945"/></text:p>
      <text:p text:style-name="P64"><text:span text:style-name="T946">☐</text:span><text:span text:style-name="T947"><text:tab/></text:span><text:span text:style-name="T948">-<text:s/></text:span><text:span text:style-name="T949"><text:s/>lettera e): che non sussiste una distorsione della concorrenza derivante dal precedente coinvolgimento del sottoscritto nella preparazione della procedura d</text:span><text:span text:style-name="T950">’</text:span><text:span text:style-name="T951">appalto, di cui all</text:span><text:span text:style-name="T952">’</text:span><text:span text:style-name="T953">articolo<text:s/></text:span><text:span text:style-name="T954">67<text:s/></text:span><text:span text:style-name="T955">del D.Lgs. n.<text:s/></text:span><text:span text:style-name="T956">50</text:span><text:span text:style-name="T957">/</text:span><text:span text:style-name="T958">2016</text:span><text:span text:style-name="T959">, che non può essere risolta con misure meno intrusive;</text:span><text:span text:style-name="T960"/></text:p>
      <text:p text:style-name="P64"><text:span text:style-name="T961"/></text:p>
      <text:p text:style-name="P64"><text:span text:style-name="T962">☐</text:span><text:span text:style-name="T963"><text:tab/></text:span><text:span text:style-name="T964">-</text:span><text:span text:style-name="T965"><text:s/>lettera f): che non<text:s/></text:span><text:span text:style-name="T966">è<text:s/></text:span><text:span text:style-name="T967">stato soggetto alla sanzione di interdizione di cui all</text:span><text:span text:style-name="T968">’</text:span><text:span text:style-name="T969">articolo<text:s/></text:span><text:span text:style-name="T970">9</text:span><text:span text:style-name="T971">, comma<text:s/></text:span><text:span text:style-name="T972">2<text:s/></text:span><text:span text:style-name="T973">- lettera c), del decreto legislativo<text:s/></text:span><text:span text:style-name="T974">8<text:s/></text:span><text:span text:style-name="T975">giugno<text:s/></text:span><text:span text:style-name="T976">2001</text:span><text:span text:style-name="T977">, n.<text:s/></text:span><text:span text:style-name="T978">231<text:s/></text:span><text:span text:style-name="T979">o ad altra sanzione che comporta il divieto di contrarre con la pubblica amministrazione, compresi i provvedimenti di interdizione di cui all</text:span><text:span text:style-name="T980">’</text:span><text:span text:style-name="T981">articolo<text:s/></text:span><text:span text:style-name="T982">14<text:s/></text:span><text:span text:style-name="T983">del decreto legislativo<text:s/></text:span><text:span text:style-name="T984">9<text:s/></text:span><text:span text:style-name="T985">aprile<text:s/></text:span><text:span text:style-name="T986">2008</text:span><text:span text:style-name="T987">, n.<text:s/></text:span><text:span text:style-name="T988">81</text:span><text:span text:style-name="T989">;</text:span><text:span text:style-name="T990"/></text:p>
      <text:p text:style-name="P64"><text:span text:style-name="T991"/></text:p>
      <text:p text:style-name="P64"><text:span text:style-name="T992">☐</text:span><text:span text:style-name="T993"><text:tab/></text:span><text:span text:style-name="T994">-</text:span><text:span text:style-name="T995"><text:s/>lettera g): che non risulta iscritto nel casellario informatico tenuto dall</text:span><text:span text:style-name="T996">’</text:span><text:span text:style-name="T997">Osservatorio dell</text:span><text:span text:style-name="T998">’</text:span><text:span text:style-name="T999">ANAC per aver presentato false dichiarazioni o falsa documentazione ai fini del rilascio dell</text:span><text:span text:style-name="T1000">’</text:span><text:span text:style-name="T1001">attestazione di qualificazione, per il periodo durante il quale perdura l</text:span><text:span text:style-name="T1002">’</text:span><text:span text:style-name="T1003">iscrizione;</text:span><text:span text:style-name="T1004"/></text:p>
      <text:p text:style-name="P64"><text:span text:style-name="T1005"/></text:p>
      <text:p text:style-name="P64"><text:span text:style-name="T1006">☐</text:span><text:span text:style-name="T1007"><text:tab/></text:span><text:span text:style-name="T1008">-</text:span><text:span text:style-name="T1009"><text:s/>lettera h): che non ha violato il divieto di intestazione fiduciaria di cui all</text:span><text:span text:style-name="T1010">’</text:span><text:span text:style-name="T1011">articolo<text:s/></text:span><text:span text:style-name="T1012">17<text:s/></text:span><text:span text:style-name="T1013">della legge<text:s/></text:span><text:span text:style-name="T1014">19<text:s/></text:span><text:span text:style-name="T1015">marzo<text:s/></text:span><text:span text:style-name="T1016">1990</text:span><text:span text:style-name="T1017">, n.<text:s/></text:span><text:span text:style-name="T1018">55</text:span><text:span text:style-name="T1019">, precisando che l</text:span><text:span text:style-name="T1020">’</text:span><text:span text:style-name="T1021">esclusione ha durata di un anno decorrente dall</text:span><text:span text:style-name="T1022">’</text:span><text:span text:style-name="T1023">accertamento definitivo della violazione e va comunque disposta se la violazione non<text:s/></text:span><text:span text:style-name="T1024">è<text:s/></text:span><text:span text:style-name="T1025">stata rimossa;</text:span><text:span text:style-name="T1026"/></text:p>
      <text:p text:style-name="P64"><text:span text:style-name="T1027"/></text:p>
      <text:p text:style-name="P65"><text:span text:style-name="T1028">☐</text:span><text:span text:style-name="T1029"><text:tab/></text:span><text:span text:style-name="T1030">-<text:s/></text:span><text:span text:style-name="T1031"><text:s/>lettera i): di essere in regola con le norme che disciplinano il diritto al lavoro dei disabili di cui alla legge<text:s/></text:span><text:span text:style-name="T1032">12<text:s/></text:span><text:span text:style-name="T1033">marzo<text:s/></text:span><text:span text:style-name="T1034">1999</text:span><text:span text:style-name="T1035">, n.<text:s/></text:span><text:span text:style-name="T1036">68</text:span><text:span text:style-name="T1037">, in quanto:</text:span><text:span text:style-name="T1038"/></text:p>
      <text:p text:style-name="P66"><text:span text:style-name="T1039">☐</text:span><text:span text:style-name="T1040"><text:tab/></text:span><text:span text:style-name="T1041">-</text:span><text:span text:style-name="T1042"><text:s/>non<text:s/></text:span><text:span text:style-name="T1043">è<text:s/></text:span><text:span text:style-name="T1044">assoggettabile agli obblighi di assunzione obbligatoria di cui alla legge n.<text:s/></text:span><text:span text:style-name="T1045">68</text:span><text:span text:style-name="T1046">/</text:span><text:span text:style-name="T1047">99<text:s/></text:span><text:span text:style-name="T1048">in quanto occupa non più di<text:s/></text:span><text:span text:style-name="T1049">15<text:s/></text:span><text:span text:style-name="T1050">(quindici) dipendenti, oppure da<text:s/></text:span><text:span text:style-name="T1051">15<text:s/></text:span><text:span text:style-name="T1052">(quindici) a<text:s/></text:span><text:span text:style-name="T1053">35<text:s/></text:span><text:span text:style-name="T1054">(trentacinque) dipendenti, ma non ha effettuato nuove assunzioni dopo il<text:s/></text:span><text:span text:style-name="T1055">18<text:s/></text:span><text:span text:style-name="T1056">gennaio<text:s/></text:span><text:span text:style-name="T1057">2000</text:span><text:span text:style-name="T1058">;</text:span><text:span text:style-name="T1059"/></text:p>
      <text:p text:style-name="P66"><text:span text:style-name="T1060">☐</text:span><text:span text:style-name="T1061"><text:tab/></text:span><text:span text:style-name="T1062">-<text:s/></text:span><text:span text:style-name="T1063"><text:s/>(in sostituzione della certificazione di cui all</text:span><text:span text:style-name="T1064">’</text:span><text:span text:style-name="T1065">art.<text:s/></text:span><text:span text:style-name="T1066">17<text:s/></text:span><text:span text:style-name="T1067">della legge n.<text:s/></text:span><text:span text:style-name="T1068">68</text:span><text:span text:style-name="T1069">/</text:span><text:span text:style-name="T1070">99</text:span><text:span text:style-name="T1071">)<text:s/></text:span><text:span text:style-name="T1072">è<text:s/></text:span><text:span text:style-name="T1073">in regola con le norme che disciplinano il diritto al lavoro dei disabili ed ha ottemperato alle norme di cui all</text:span><text:span text:style-name="T1074">’</text:span><text:span text:style-name="T1075">art.<text:s/></text:span><text:span text:style-name="T1076">17<text:s/></text:span><text:span text:style-name="T1077">della legge n.<text:s/></text:span><text:span text:style-name="T1078">68</text:span><text:span text:style-name="T1079">/</text:span><text:span text:style-name="T1080">99<text:s/></text:span><text:span text:style-name="T1081">in quanto occupa più<text:s text:c="2"/>di<text:s/></text:span><text:span text:style-name="T1082">35<text:s/></text:span><text:span text:style-name="T1083">(trentacinque) dipendenti, oppure occupa da<text:s/></text:span><text:span text:style-name="T1084">15<text:s/></text:span><text:span text:style-name="T1085">(quindici) a<text:s/></text:span><text:span text:style-name="T1086">35<text:s/></text:span><text:span text:style-name="T1087">(trentacinque) dipendenti ed ha effettuato nuove assunzioni dopo il<text:s/></text:span><text:span text:style-name="T1088">18<text:s/></text:span><text:span text:style-name="T1089">gennaio<text:s/></text:span><text:span text:style-name="T1090">2000</text:span><text:span text:style-name="T1091">;</text:span><text:span text:style-name="T1092"/></text:p>
      <text:p text:style-name="P67"><text:span text:style-name="T1093">☐</text:span><text:span text:style-name="T1094"><text:tab/></text:span><text:span text:style-name="T1095">-<text:s/></text:span><text:span text:style-name="T1096"><text:s/>Altro (specificare) 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97"/></text:p>
      <text:p text:style-name="P68"><text:span text:style-name="T1098"><text:s text:c="9"/></text:span><text:span text:style-name="T1099"/></text:p>
      <text:p text:style-name="P69"><text:span text:style-name="T1100">☐</text:span><text:span text:style-name="T1101"><text:tab/></text:span><text:span text:style-name="T1102">-<text:s/></text:span><text:span text:style-name="T1103"><text:s/>lettera l): che, pur essendo stato vittima dei reati previsti e puniti dagli articoli<text:s/></text:span><text:span text:style-name="T1104">317<text:s/></text:span><text:span text:style-name="T1105">e<text:s/></text:span><text:span text:style-name="T1106">629<text:s/></text:span><text:span text:style-name="T1107">del codice penale aggravati ai sensi dell</text:span><text:span text:style-name="T1108">’</text:span><text:span text:style-name="T1109">articolo<text:s/></text:span><text:span text:style-name="T1110">7<text:s/></text:span><text:span text:style-name="T1111">del decreto-legge<text:s/></text:span><text:span text:style-name="T1112">13<text:s/></text:span><text:span text:style-name="T1113">maggio<text:s/></text:span><text:span text:style-name="T1114">1991</text:span><text:span text:style-name="T1115">, n.<text:s/></text:span><text:span text:style-name="T1116">152</text:span><text:span text:style-name="T1117">, convertito, con modificazioni, dalla legge<text:s/></text:span><text:span text:style-name="T1118">12<text:s/></text:span><text:span text:style-name="T1119">luglio<text:s/></text:span><text:span text:style-name="T1120">1991</text:span><text:span text:style-name="T1121">, n.<text:s/></text:span><text:span text:style-name="T1122">203</text:span><text:span text:style-name="T1123">, non risulti aver denunciato i fatti all</text:span><text:span text:style-name="T1124">’</text:span><text:span text:style-name="T1125">autorità giudiziaria, salvo che ricorrano i casi previsti dall</text:span><text:span text:style-name="T1126">’</text:span><text:span text:style-name="T1127">articolo<text:s/></text:span><text:span text:style-name="T1128">4</text:span><text:span text:style-name="T1129">, primo comma, della legge<text:s/></text:span><text:span text:style-name="T1130">24<text:s/></text:span><text:span text:style-name="T1131">novembre<text:s/></text:span><text:span text:style-name="T1132">1981</text:span><text:span text:style-name="T1133">, n.<text:s/></text:span><text:span text:style-name="T1134">689</text:span><text:span text:style-name="T1135">. La circostanza di cui al primo periodo deve emergere dagli indizi a base della richiesta di rinvio a giudizio formulata nei confronti dell</text:span><text:span text:style-name="T1136">’</text:span><text:span text:style-name="T1137">imputato nell</text:span><text:span text:style-name="T1138">’</text:span><text:span text:style-name="T1139">anno antecedente alla pubblicazione del bando e deve essere comunicata, unitamente alle generalità del soggetto che ha omesso la predetta denuncia, dal procuratore della Repubblica procedente all</text:span><text:span text:style-name="T1140">’</text:span><text:span text:style-name="T1141">ANAC, la quale cura la pubblicazione della comunicazione sul sito dell</text:span><text:span text:style-name="T1142">’</text:span><text:span text:style-name="T1143">Osservatorio;</text:span><text:span text:style-name="T1144"/></text:p>
      <text:p text:style-name="P69"><text:span text:style-name="T1145"/></text:p>
      <text:p text:style-name="P69"><text:span text:style-name="T1146">☐</text:span><text:span text:style-name="T1147"><text:tab/></text:span><text:span text:style-name="T1148">-<text:s/></text:span><text:span text:style-name="T1149"><text:s/>lettera m): di non trovarsi, rispetto ad un altro partecipante alla medesima procedura di affidamento, in una situazione di controllo di cui all</text:span><text:span text:style-name="T1150">’</text:span><text:span text:style-name="T1151">articolo<text:s/></text:span><text:span text:style-name="T1152">2359<text:s/></text:span><text:span text:style-name="T1153">del codice civile o in una qualsiasi relazione, anche di fatto, se la situazione di controllo o la relazione comporti che le offerte sono imputabili ad un unico centro decisionale; in particolare:</text:span><text:span text:style-name="T1154"/></text:p>
      <text:p text:style-name="P70"><text:span text:style-name="T1155">☐</text:span><text:span text:style-name="T1156"><text:tab/></text:span><text:span text:style-name="T1157">-<text:s/></text:span><text:span text:style-name="T1158"><text:s/>di non trovarsi in alcuna situazione di controllo di cui all</text:span><text:span text:style-name="T1159">’</text:span><text:span text:style-name="T1160">articolo<text:s/></text:span><text:span text:style-name="T1161">2359<text:s/></text:span><text:span text:style-name="T1162">del codice civile rispetto ad alcun soggetto e di aver formulato l</text:span><text:span text:style-name="T1163">’</text:span><text:span text:style-name="T1164">offerta autonomamente;</text:span><text:span text:style-name="T1165"/></text:p>
      <text:p text:style-name="P70"><text:span text:style-name="T1166">☐</text:span><text:span text:style-name="T1167"><text:tab/></text:span><text:span text:style-name="T1168">-<text:s/></text:span><text:span text:style-name="T1169"><text:s/>di non essere a conoscenza della partecipazione alla medesima procedura di soggetti che si trovano, rispetto al concorrente, in una delle situazioni di controllo di cui all</text:span><text:span text:style-name="T1170">’</text:span><text:span text:style-name="T1171">articolo<text:s/></text:span><text:span text:style-name="T1172">2359<text:s/></text:span><text:span text:style-name="T1173">del codice civile e di aver formulato l</text:span><text:span text:style-name="T1174">’</text:span><text:span text:style-name="T1175">offerta autonomamente;</text:span><text:span text:style-name="T1176"/></text:p>
      <text:p text:style-name="P71"><text:span text:style-name="T1177">☐</text:span><text:span text:style-name="T1178"><text:tab/></text:span><text:span text:style-name="T1179">-<text:s/></text:span><text:span text:style-name="T1180"><text:s/>di essere a conoscenza della partecipazione alla medesima procedura di soggetti che si trovano, rispetto al sottoscritto concorrente, in situazione di controllo di cui all</text:span><text:span text:style-name="T1181">’</text:span><text:span text:style-name="T1182">articolo<text:s/></text:span><text:span text:style-name="T1183">2359<text:s/></text:span><text:span text:style-name="T1184">del codice civile e di aver formulato l</text:span><text:span text:style-name="T1185">’</text:span><text:span text:style-name="T1186">offerta autonomamente.</text:span><text:span text:style-name="T1187"/></text:p>
      <text:p text:style-name="P71"><text:span text:style-name="T1188"/></text:p>
      <text:p text:style-name="P72"><text:span text:style-name="T1188"/></text:p>
      <text:p text:style-name="P72"><text:span text:style-name="T1189">Con riferimento alle disposizioni dell</text:span><text:span text:style-name="T1190">’</text:span><text:span text:style-name="T1191">art.<text:s/></text:span><text:span text:style-name="T1192">80</text:span><text:span text:style-name="T1193">, comma<text:s/></text:span><text:span text:style-name="T1194">6</text:span><text:span text:style-name="T1195">, del D.Lgs. n.<text:s/></text:span><text:span text:style-name="T1196">50</text:span><text:span text:style-name="T1197">/</text:span><text:span text:style-name="T1198">2016</text:span><text:span text:style-name="T1199">,</text:span><text:span text:style-name="T1200"/></text:p>
      <text:p text:style-name="P73"><text:span text:style-name="T1201">☐</text:span><text:span text:style-name="T1202"><text:tab/></text:span><text:span text:style-name="T1203">-<text:s/></text:span><text:span text:style-name="T1204"><text:s/>di essere consapevole che Codesta Spettabile Stazione Appaltante procederà all</text:span><text:span text:style-name="T1205">’</text:span><text:span text:style-name="T1206">esclusione del sottoscritto dalle procedure di affidamento in qualunque momento della procedura stessa, qualora risulti che il sottoscritto si trova, a causa di atti compiuti o omessi prima o nel corso della procedura, in una delle situazioni di cui all</text:span><text:span text:style-name="T1207">’</text:span><text:span text:style-name="T1208">art.<text:s/></text:span><text:span text:style-name="T1209">80<text:s/></text:span><text:span text:style-name="T1210">–<text:s/></text:span><text:span text:style-name="T1211">commi<text:s/></text:span><text:span text:style-name="T1212">1</text:span><text:span text:style-name="T1213">,<text:s/></text:span><text:span text:style-name="T1214">2</text:span><text:span text:style-name="T1215">,<text:s/></text:span><text:span text:style-name="T1216">4<text:s/></text:span><text:span text:style-name="T1217">e<text:s/></text:span><text:span text:style-name="T1218">5<text:s/></text:span><text:span text:style-name="T1219">–<text:s/></text:span><text:span text:style-name="T1220">del D.Lgs. n.<text:s/></text:span><text:span text:style-name="T1221">50</text:span><text:span text:style-name="T1222">/</text:span><text:span text:style-name="T1223">2016</text:span><text:span text:style-name="T1224">.</text:span><text:span text:style-name="T1225"/></text:p>
      <text:p text:style-name="P73"><text:span text:style-name="T1226"/></text:p>
      <text:p text:style-name="P73"><text:span text:style-name="T1227">Con riferimento alle vigenti disposizioni in ordine ai requisiti per contrarre con la Pubblica Amministrazione</text:span><text:span text:style-name="T1228"/></text:p>
      <text:p text:style-name="P73"><text:span text:style-name="T1229">☐</text:span><text:span text:style-name="T1230"><text:tab/></text:span><text:span text:style-name="T1231">-<text:s/></text:span><text:span text:style-name="T1232"><text:s/>che nei propri confronti non<text:s/></text:span><text:span text:style-name="T1233">è<text:s/></text:span><text:span text:style-name="T1234">stata comminata l</text:span><text:span text:style-name="T1235">’</text:span><text:span text:style-name="T1236">esclusione dalle gare d</text:span><text:span text:style-name="T1237">’</text:span><text:span text:style-name="T1238">appalto per due anni per gravi comportamenti discriminatori (per motivi razziali, etnici, nazionali o religiosi) ai sensi dell</text:span><text:span text:style-name="T1239">’</text:span><text:span text:style-name="T1240">articolo<text:s/></text:span><text:span text:style-name="T1241">44<text:s/></text:span><text:span text:style-name="T1242">del D.Lgs.<text:s/></text:span><text:span text:style-name="T1243">25<text:s/></text:span><text:span text:style-name="T1244">luglio<text:s/></text:span><text:span text:style-name="T1245">1998</text:span><text:span text:style-name="T1246">, n.<text:s/></text:span><text:span text:style-name="T1247">286<text:s/></text:span><text:span text:style-name="T1248">(</text:span><text:span text:style-name="T1249">“</text:span><text:span text:style-name="T1250">Testo Unico delle disposizioni concernenti la disciplina dell</text:span><text:span text:style-name="T1251">’</text:span><text:span text:style-name="T1252">immigrazione e norme sulla condizione dello straniero</text:span><text:span text:style-name="T1253">”</text:span><text:span text:style-name="T1254">);</text:span><text:span text:style-name="T1255"/></text:p>
      <text:p text:style-name="P73"><text:span text:style-name="T1256"/></text:p>
      <text:p text:style-name="P73"><text:span text:style-name="T1257">☐</text:span><text:span text:style-name="T1258"><text:tab/></text:span><text:span text:style-name="T1259">-</text:span><text:span text:style-name="T1260"><text:s/>che nei propri confronti non<text:s/></text:span><text:span text:style-name="T1261">è<text:s/></text:span><text:span text:style-name="T1262">stata comminata l</text:span><text:span text:style-name="T1263">’</text:span><text:span text:style-name="T1264">esclusione dalle gare fino a due anni per gravi comportamenti discriminatori nell</text:span><text:span text:style-name="T1265">’</text:span><text:span text:style-name="T1266">accesso al lavoro, ai sensi dell</text:span><text:span text:style-name="T1267">’</text:span><text:span text:style-name="T1268">art.<text:s/></text:span><text:span text:style-name="T1269">41<text:s/></text:span><text:span text:style-name="T1270">del D.Lgs.<text:s/></text:span><text:span text:style-name="T1271">11<text:s/></text:span><text:span text:style-name="T1272">aprile<text:s/></text:span><text:span text:style-name="T1273">2006<text:s/></text:span><text:span text:style-name="T1274">n.<text:s/></text:span><text:span text:style-name="T1275">198<text:s/></text:span><text:span text:style-name="T1276">(</text:span><text:span text:style-name="T1277">“</text:span><text:span text:style-name="T1278">Codice delle pari opportunità tra uomo e donna</text:span><text:span text:style-name="T1279">”</text:span><text:span text:style-name="T1280">);</text:span><text:span text:style-name="T1281"/></text:p>
      <text:p text:style-name="P73"><text:span text:style-name="T1282"/></text:p>
      <text:p text:style-name="P73"><text:span text:style-name="T1283">☐</text:span><text:span text:style-name="T1284"><text:tab/></text:span><text:span text:style-name="T1285">-<text:s/></text:span><text:span text:style-name="T1286">che nei propri confronti non<text:s/></text:span><text:span text:style-name="T1287">è<text:s/></text:span><text:span text:style-name="T1288">stata comminata l</text:span><text:span text:style-name="T1289">’</text:span><text:span text:style-name="T1290">esclusione dalle gare fino a cinque anni per violazione dell</text:span><text:span text:style-name="T1291">’</text:span><text:span text:style-name="T1292">obbligo di applicare o di far applicare nei confronti dei lavoratori dipendenti condizioni non inferiori a quelle risultanti dai contratti collettivi di lavoro della categoria e della zona ai sensi dell</text:span><text:span text:style-name="T1293">’</text:span><text:span text:style-name="T1294">art.<text:s/></text:span><text:span text:style-name="T1295">36<text:s/></text:span><text:span text:style-name="T1296">della l.<text:s/></text:span><text:span text:style-name="T1297">20<text:s/></text:span><text:span text:style-name="T1298">maggio<text:s/></text:span><text:span text:style-name="T1299">1970<text:s/></text:span><text:span text:style-name="T1300">n.<text:s/></text:span><text:span text:style-name="T1301">300<text:s/></text:span><text:span text:style-name="T1302">(Norme sulla tutela della<text:s/></text:span><text:span text:style-name="T1303">libertà<text:s/></text:span><text:span text:style-name="T1304">e dignità dei lavoratori, della<text:s/></text:span><text:span text:style-name="T1305">libertà<text:s/></text:span><text:span text:style-name="T1306">sindacale e dell</text:span><text:span text:style-name="T1307">’</text:span><text:span text:style-name="T1308">attività sindacale nei luoghi di lavoro e norme sul collocamento</text:span><text:span text:style-name="T1309">”</text:span><text:span text:style-name="T1310">);</text:span><text:span text:style-name="T1311"/></text:p>
      <text:p text:style-name="P73"><text:span text:style-name="T1312"/></text:p>
      <text:p text:style-name="P73"><text:span text:style-name="T1313">☐</text:span><text:span text:style-name="T1314"><text:tab/></text:span><text:span text:style-name="T1315">-</text:span><text:span text:style-name="T1316"><text:s/>che nei propri confronti non<text:s/></text:span><text:span text:style-name="T1317">è<text:s/></text:span><text:span text:style-name="T1318">stata comminata l</text:span><text:span text:style-name="T1319">’</text:span><text:span text:style-name="T1320">esclusione dalle procedure di affidamento per il periodo di un anno disposta ai sensi dell</text:span><text:span text:style-name="T1321">’</text:span><text:span text:style-name="T1322">art.<text:s/></text:span><text:span text:style-name="T1323">13</text:span><text:span text:style-name="T1324">, comma<text:s/></text:span><text:span text:style-name="T1325">4</text:span><text:span text:style-name="T1326">, della legge<text:s/></text:span><text:span text:style-name="T1327">11<text:s/></text:span><text:span text:style-name="T1328">novembre<text:s/></text:span><text:span text:style-name="T1329">2011</text:span><text:span text:style-name="T1330">, n.<text:s/></text:span><text:span text:style-name="T1331">180<text:s/></text:span><text:span text:style-name="T1332">(cd. Statuto delle imprese) per non essere stato in grado di dimostrare il possesso dei requisiti;</text:span><text:span text:style-name="T1333"/></text:p>
      <text:p text:style-name="P73"><text:span text:style-name="T1334"/></text:p>
      <text:p text:style-name="P74"><text:span text:style-name="T1335">☐</text:span><text:span text:style-name="T1336"><text:tab/></text:span><text:span text:style-name="T1337">-<text:s/></text:span><text:span text:style-name="T1338"><text:s/>di non essersi avvalso dei piani individuali di emersione di cui all</text:span><text:span text:style-name="T1339">’</text:span><text:span text:style-name="T1340">art.<text:s/></text:span><text:span text:style-name="T1341">1</text:span><text:span text:style-name="T1342">-bis, comma<text:s/></text:span><text:span text:style-name="T1343">14</text:span><text:span text:style-name="T1344">, della legge n.<text:s/></text:span><text:span text:style-name="T1345">383</text:span><text:span text:style-name="T1346">/</text:span><text:span text:style-name="T1347">2001<text:s/></text:span><text:span text:style-name="T1348">e s.m.i. ;</text:span><text:span text:style-name="T1349"/></text:p>
      <text:p text:style-name="P74"><text:span text:style-name="T1350"/></text:p>
      <text:p text:style-name="P75"><text:span text:style-name="T1351">(oppure, in alternativa al punto precedente)</text:span><text:span text:style-name="T1352"/></text:p>
      <text:p text:style-name="P76"><text:span text:style-name="T1353">☐</text:span><text:span text:style-name="T1354"><text:tab/></text:span><text:span text:style-name="T1355">-</text:span><text:span text:style-name="T1356"><text:s/>di essersi avvalso dei piani individuali di emersione di cui all</text:span><text:span text:style-name="T1357">’</text:span><text:span text:style-name="T1358">art.<text:s/></text:span><text:span text:style-name="T1359">1</text:span><text:span text:style-name="T1360">-bis, comma<text:s/></text:span><text:span text:style-name="T1361">14</text:span><text:span text:style-name="T1362">, della legge n.<text:s/></text:span><text:span text:style-name="T1363">383</text:span><text:span text:style-name="T1364">/</text:span><text:span text:style-name="T1365">2001<text:s/></text:span><text:span text:style-name="T1366">e s.m.i. ma che il periodo di emersione si<text:s/></text:span><text:span text:style-name="T1367">è<text:s/></text:span><text:span text:style-name="T1368">concluso entro il termine di presentazione dell</text:span><text:span text:style-name="T1369">’</text:span><text:span text:style-name="T1370">offerta;</text:span><text:span text:style-name="T1371"/></text:p>
      <text:p text:style-name="P76"><text:span text:style-name="T1372"/></text:p>
      <text:p text:style-name="P76"><text:span text:style-name="T1373">☐</text:span><text:span text:style-name="T1374"><text:tab/></text:span><text:span text:style-name="T1375">-</text:span><text:span text:style-name="T1376"><text:s/>di non essere stato sottoposto alla misura di prevenzione della sorveglianza speciale;</text:span><text:span text:style-name="T1377"/></text:p>
      <text:p text:style-name="P76"><text:span text:style-name="T1378"/></text:p>
      <text:p text:style-name="P76"><text:span text:style-name="T1379">☐</text:span><text:span text:style-name="T1380"><text:tab/></text:span><text:span text:style-name="T1381">-</text:span><text:span text:style-name="T1382"><text:s/>che nei propri confronti, negli ultimi cinque anni antecedenti la data della presente dichiarazione, non vi<text:s/></text:span><text:span text:style-name="T1383">è<text:s/></text:span><text:span text:style-name="T1384">stata l</text:span><text:span text:style-name="T1385">’</text:span><text:span text:style-name="T1386">estensione degli effetti derivanti dall</text:span><text:span text:style-name="T1387">’</text:span><text:span text:style-name="T1388">irrogazione della sorveglianza speciale nei riguardi di un proprio convivente;</text:span><text:span text:style-name="T1389"/></text:p>
      <text:p text:style-name="P76"><text:span text:style-name="T1390"/></text:p>
      <text:p text:style-name="P76"><text:span text:style-name="T1391">☐</text:span><text:span text:style-name="T1392"><text:tab/></text:span><text:span text:style-name="T1393">-</text:span><text:span text:style-name="T1394"><text:s/>l</text:span><text:span text:style-name="T1395">’</text:span><text:span text:style-name="T1396">insussistenza di rapporti di parentela entro il quarto grado, di convivenza di fatto o di altri vincoli anche di lavoro o professionali, in corso o riferibili ai due anni precedenti, con gli amministratori, il segretario generale i dirigenti e gli incaricati di posizione organizzativa dell</text:span><text:span text:style-name="T1397">’</text:span><text:span text:style-name="T1398">ente;</text:span><text:span text:style-name="T1399"/></text:p>
      <text:p text:style-name="P76"><text:span text:style-name="T1400"/></text:p>
      <text:p text:style-name="P77"><text:span text:style-name="T1401">(oppure, in alternativa al punto precedente)</text:span><text:span text:style-name="T1402"/></text:p>
      <text:list text:style-name="L78">
        <text:list-item>
          <text:p text:style-name="P78"><text:span text:style-name="T1403">la sussistenza di rapporti di parentela entro il quarto grado, di convivenza di fatto o di altri vincoli anche di lavoro o professionali, in corso o riferibili ai due anni precedenti, con gli amministratori, il segretario generale i dirigenti e gli incaricati di posizione organizzativa dell</text:span><text:span text:style-name="T1404">’</text:span><text:span text:style-name="T1405">ente;</text:span><text:span text:style-name="T1406"/></text:p>
        </text:list-item>
      </text:list>
      <text:p text:style-name="P79"><text:span text:style-name="T1407"/></text:p>
      <text:p text:style-name="P79"><text:span text:style-name="T1408">☐</text:span><text:span text:style-name="T1409"><text:tab/></text:span><text:span text:style-name="T1410">-</text:span><text:span text:style-name="T1411"><text:s/>l</text:span><text:span text:style-name="T1412">’</text:span><text:span text:style-name="T1413">inesistenza di cause che, in base alla vigente legislazione, siano ostative a stipulare contratti con la pubblica amministrazione;</text:span><text:span text:style-name="T1414"/></text:p>
      <text:p text:style-name="P79"><text:span text:style-name="T1415"/></text:p>
      <table:table table:style-name="Table03">
        <table:table-column table:style-name="TableColumn0300"/>
        <table:table-row table:style-name="TableRow0300">
          <table:table-cell table:style-name="TableCell030000">
            <text:p text:style-name="P81"><text:span text:style-name="T1418">Altre dichiarazioni e/o documentazioni da allegare necessarie per partecipare alla gara d</text:span><text:span text:style-name="T1419">’</text:span><text:span text:style-name="T1420">appalto</text:span><text:span text:style-name="T1421"/></text:p>
          </table:table-cell>
        </table:table-row>
      </table:table>
      <text:p text:style-name="P83"><text:span text:style-name="T1423"/></text:p>
      <text:p text:style-name="P84"><text:span text:style-name="T1423"/></text:p>
      <text:list text:style-name="L85">
        <text:list-item>
          <text:p text:style-name="P85"><text:span text:style-name="T1424">☐</text:span><text:span text:style-name="T1425"><text:s/></text:span><text:span text:style-name="T1426">di<text:s/></text:span><text:span text:style-name="T1427">rispettare<text:s/></text:span><text:span text:style-name="T1428">ed<text:s/></text:span><text:span text:style-name="T1429">applicare il CCNL Cooperative Sociali<text:s/></text:span><text:span text:style-name="T1430">dal<text:s/></text:span><text:span text:style-name="T1431">momento della presentazione dell</text:span><text:span text:style-name="T1432">’</text:span><text:span text:style-name="T1433">offerta<text:s/></text:span><text:span text:style-name="T1434">e<text:s/></text:span><text:span text:style-name="T1435">per<text:s/></text:span><text:span text:style-name="T1436">t</text:span><text:span text:style-name="T1437">utta<text:s/></text:span><text:span text:style-name="T1438">la<text:s/></text:span><text:span text:style-name="T1439">durata<text:s/></text:span><text:span text:style-name="T1440">del<text:s/></text:span><text:span text:style-name="T1441">contratto,<text:s/></text:span><text:span text:style-name="T1442">gli<text:s/></text:span><text:span text:style-name="T1443">accordi sindacali integrativi<text:s text:c="2"/></text:span><text:span text:style-name="T1444">e<text:s/></text:span><text:span text:style-name="T1445">tutti gli<text:s/></text:span><text:span text:style-name="T1446">adempimenti<text:s/></text:span><text:span text:style-name="T1447">di<text:s/></text:span><text:span text:style-name="T1448">legge<text:s/></text:span><text:span text:style-name="T1449">nei<text:s/></text:span><text:span text:style-name="T1450">confronti<text:s/></text:span><text:span text:style-name="T1451">dei<text:s/></text:span><text:span text:style-name="T1452">lavoratori dipendenti, nonché<text:s/></text:span><text:span text:style-name="T1453">di<text:s/></text:span><text:span text:style-name="T1454">rispettare<text:s/></text:span><text:span text:style-name="T1455">quanto previsto<text:s/></text:span><text:span text:style-name="T1456">dalla legislazione vigente<text:s/></text:span><text:span text:style-name="T1457">in tema<text:s/></text:span><text:span text:style-name="T1458">di<text:s/></text:span><text:span text:style-name="T1459">prevenzione<text:s/></text:span><text:span text:style-name="T1460">e<text:s/></text:span><text:span text:style-name="T1461">protezione<text:s/></text:span><text:span text:style-name="T1462">dei<text:s/></text:span><text:span text:style-name="T1463">luoghi<text:s/></text:span><text:span text:style-name="T1464">di<text:s/></text:span><text:span text:style-name="T1465">lavoro (es.<text:s/></text:span><text:a xlink:href="http://www.sistema-bdi.it/index.php?bdinr=021&amp;amp;docnr=23744&amp;amp;stato=lext"><text:span text:style-name="T1467">D.Lgs.<text:s/></text:span><text:span text:style-name="T1468">81</text:span><text:span text:style-name="T1469">/</text:span><text:span text:style-name="T1470">2008</text:span></text:a><text:span text:style-name="T1471"><text:s text:c="2"/></text:span><text:span text:style-name="T1472">e<text:s/></text:span><text:span text:style-name="T1473">s.m.i.).</text:span><text:span text:style-name="T1474"/></text:p>
        </text:list-item>
      </text:list>
      <text:p text:style-name="P86"><text:span text:style-name="T1475"/></text:p>
      <text:p text:style-name="P87"><text:span text:style-name="T1476">☐</text:span><text:span text:style-name="T1477"><text:tab/></text:span><text:span text:style-name="T1478">-</text:span><text:span text:style-name="T1479"><text:s/>ai fini delle verifiche dei requisiti per la partecipazione alla gara d</text:span><text:span text:style-name="T1480">’</text:span><text:span text:style-name="T1481">appalto, che l</text:span><text:span text:style-name="T1482">’</text:span><text:span text:style-name="T1483">impresa<text:s/></text:span><text:span text:style-name="T1484">è</text:span><text:span text:style-name="T1485">:</text:span><text:span text:style-name="T1486"/></text:p>
      <text:p text:style-name="P88"><text:span text:style-name="T1487">☐</text:span><text:span text:style-name="T1488"><text:tab/></text:span><text:span text:style-name="T1489">-</text:span><text:span text:style-name="T1490"><text:s/>una micro impresa in quanto, alla luce della raccomandazione della Commissione europea<text:s/></text:span><text:span text:style-name="T1491">2003</text:span><text:span text:style-name="T1492">/</text:span><text:span text:style-name="T1493">361</text:span><text:span text:style-name="T1494">/CE del<text:s/></text:span><text:span text:style-name="T1495">6<text:s/></text:span><text:span text:style-name="T1496">maggio<text:s/></text:span><text:span text:style-name="T1497">2003<text:s/></text:span><text:span text:style-name="T1498">pubblicata nella Gazzetta Ufficiale dell</text:span><text:span text:style-name="T1499">’</text:span><text:span text:style-name="T1500">Unione Europea n. legge<text:s/></text:span><text:span text:style-name="T1501">124<text:s/></text:span><text:span text:style-name="T1502">del<text:s/></text:span><text:span text:style-name="T1503">20<text:s/></text:span><text:span text:style-name="T1504">maggio<text:s/></text:span><text:span text:style-name="T1505">2003</text:span><text:span text:style-name="T1506">: _______________________________________________________________________________________________________________________________________________________________________________________________________________________;</text:span><text:span text:style-name="T1507"/></text:p>
      <text:p text:style-name="P88"><text:span text:style-name="T1508">☐</text:span><text:span text:style-name="T1509"><text:tab/></text:span><text:span text:style-name="T1510">-</text:span><text:span text:style-name="T1511"><text:s/>una piccola impresa in quanto, alla luce della raccomandazione della Commissione europea<text:s/></text:span><text:span text:style-name="T1512">2003</text:span><text:span text:style-name="T1513">/</text:span><text:span text:style-name="T1514">361</text:span><text:span text:style-name="T1515">/CE del<text:s/></text:span><text:span text:style-name="T1516">6<text:s/></text:span><text:span text:style-name="T1517">maggio<text:s/></text:span><text:span text:style-name="T1518">2003<text:s/></text:span><text:span text:style-name="T1519">pubblicata nella Gazzetta Ufficiale dell</text:span><text:span text:style-name="T1520">’</text:span><text:span text:style-name="T1521">Unione Europea n. legge<text:s/></text:span><text:span text:style-name="T1522">124<text:s/></text:span><text:span text:style-name="T1523">del<text:s/></text:span><text:span text:style-name="T1524">20<text:s/></text:span><text:span text:style-name="T1525">maggio<text:s/></text:span><text:span text:style-name="T1526">2003</text:span><text:span text:style-name="T1527">: ___________________________________________________________________________________________________________________________________________________________________________________________;</text:span><text:span text:style-name="T1528"/></text:p>
      <text:p text:style-name="P89"><text:span text:style-name="T1529"><text:s/></text:span><text:span text:style-name="T1530"><text:tab/></text:span><text:span text:style-name="T1531">☐</text:span><text:span text:style-name="T1532"><text:tab/></text:span><text:span text:style-name="T1533">-</text:span><text:span text:style-name="T1534"><text:s/>una media impresa in quanto, alla luce della raccomandazione della Commissione europea<text:s/></text:span><text:span text:style-name="T1535">2003</text:span><text:span text:style-name="T1536">/</text:span><text:span text:style-name="T1537">361</text:span><text:span text:style-name="T1538">/CE del<text:s/></text:span><text:span text:style-name="T1539">6<text:s/></text:span><text:span text:style-name="T1540">maggio<text:s/></text:span><text:span text:style-name="T1541">2003<text:s/></text:span><text:span text:style-name="T1542">pubblicata nella Gazzetta Ufficiale dell</text:span><text:span text:style-name="T1543">’</text:span><text:span text:style-name="T1544">Unione Europea n. L<text:s/></text:span><text:span text:style-name="T1545">124<text:s/></text:span><text:span text:style-name="T1546">del<text:s/></text:span><text:span text:style-name="T1547">20<text:s/></text:span><text:span text:style-name="T1548">maggio<text:s/></text:span><text:span text:style-name="T1549">2003</text:span><text:span text:style-name="T1550">:</text:span><text:span text:style-name="T1551"/></text:p>
      <text:p text:style-name="P89"><text:span text:style-name="T1552">________________________________________________________________________________________________________________________________________________________________________________________________________________________</text:span><text:span text:style-name="T1553"/></text:p>
      <text:p text:style-name="P89"><text:span text:style-name="T1554"/></text:p>
      <text:p text:style-name="P89"><text:span text:style-name="T1555">☐</text:span><text:span text:style-name="T1556"><text:tab/></text:span><text:span text:style-name="T1557">-</text:span><text:span text:style-name="T1558"><text:s/>di essere a perfetta conoscenza di tutte le prescrizioni, norme ufficiali e leggi vigenti che disciplinano l</text:span><text:span text:style-name="T1559">’</text:span><text:span text:style-name="T1560">appalto in oggetto, impegnandosi a rispettarle integralmente in relazione al ruolo che la sottoscritta impresa ricopre in relazione al medesimo appalto;</text:span><text:span text:style-name="T1561"/></text:p>
      <text:p text:style-name="P90"><text:span text:style-name="T1562"/></text:p>
      <text:p text:style-name="P91"><text:span text:style-name="T1563">☐</text:span><text:span text:style-name="T1564"><text:tab/></text:span><text:span text:style-name="T1565">-</text:span><text:span text:style-name="T1566"><text:s/>di ottemperare a quanto disposto dalla Legge<text:s/></text:span><text:span text:style-name="T1567">22<text:s/></text:span><text:span text:style-name="T1568">novembre<text:s/></text:span><text:span text:style-name="T1569">2002<text:s/></text:span><text:span text:style-name="T1570">n.<text:s/></text:span><text:span text:style-name="T1571">266<text:s/></text:span><text:span text:style-name="T1572">e dal D.M. Ministero del Lavoro e della Previdenza sociale (DURC), mantenendo le seguenti posizioni previdenziali ed assicurative (indicare numero e sede):</text:span><text:span text:style-name="T1573"/></text:p>
      <text:p text:style-name="P92"><text:span text:style-name="T1574">INPS ___________________N. ___________________ Sede di ___________________________</text:span><text:span text:style-name="T1575"/></text:p>
      <text:p text:style-name="P92"><text:span text:style-name="T1576">INAIL __________________ N. ___________________ Sede di ___________________________</text:span><text:span text:style-name="T1577"/></text:p>
      <text:p text:style-name="P92"><text:span text:style-name="T1578">Altro (specificare): ____________________________ N. ______________________ Sede di ___________________________</text:span><text:span text:style-name="T1579"/></text:p>
      <text:p text:style-name="P92"><text:span text:style-name="T1580"/></text:p>
      <text:p text:style-name="P93"><text:span text:style-name="T1581">☐</text:span><text:span text:style-name="T1582"><text:tab/></text:span><text:span text:style-name="T1583">-</text:span><text:span text:style-name="T1584"><text:s/>Che alla stessa gara non partecipa contemporaneamente, i sensi dell</text:span><text:span text:style-name="T1585">’</text:span><text:span text:style-name="T1586">art.<text:s/></text:span><text:span text:style-name="T1587">48</text:span><text:span text:style-name="T1588">, comma<text:s/></text:span><text:span text:style-name="T1589">7</text:span><text:span text:style-name="T1590">, del D.Lgs.<text:s/></text:span><text:span text:style-name="T1591">50</text:span><text:span text:style-name="T1592">/</text:span><text:span text:style-name="T1593">2016<text:s/></text:span><text:span text:style-name="T1594">(assenza di partecipazione plurima) ovvero:</text:span><text:span text:style-name="T1595"/></text:p>
      <text:p text:style-name="P94"><text:span text:style-name="T1596">☐</text:span><text:span text:style-name="T1597"><text:tab/></text:span><text:span text:style-name="T1598">individualmente e in raggruppamento temporaneo o consorzio ordinario, oppure in<text:s/></text:span><text:span text:style-name="T1599">più<text:s/></text:span><text:span text:style-name="T1600">di un raggruppamento temporaneo o consorzio ordinario;</text:span><text:span text:style-name="T1601"/></text:p>
      <text:p text:style-name="P95"><text:span text:style-name="T1602"/></text:p>
      <text:p text:style-name="P96"><text:span text:style-name="T1603">☐</text:span><text:span text:style-name="T1604"><text:tab/></text:span><text:span text:style-name="T1605">individualmente o in raggruppamento temporaneo o consorzio ordinario, e quale consorziata di un consorzio stabile o di un consorzio di cooperative o di imprese artigiane per la quale il consorzio concorre e, a tal fine, indicata per l</text:span><text:span text:style-name="T1606">’</text:span><text:span text:style-name="T1607">esecuzione.</text:span><text:span text:style-name="T1608"/></text:p>
      <text:p text:style-name="P97"><text:span text:style-name="T1609"/></text:p>
      <text:p text:style-name="P98"><text:span text:style-name="T1610">☐</text:span><text:span text:style-name="T1611"><text:tab/></text:span><text:span text:style-name="T1612">-<text:s/></text:span><text:span text:style-name="T1613">dichiarazione di cui agli artt.<text:s/></text:span><text:span text:style-name="T1614">53</text:span><text:span text:style-name="T1615">, co.<text:s/></text:span><text:span text:style-name="T1616">16<text:s/></text:span><text:span text:style-name="T1617">ter del D. Lgs.<text:s/></text:span><text:span text:style-name="T1618">165</text:span><text:span text:style-name="T1619">/</text:span><text:span text:style-name="T1620">01<text:s/></text:span><text:span text:style-name="T1621">e<text:s/></text:span><text:span text:style-name="T1622">21<text:s/></text:span><text:span text:style-name="T1623">del D. Lgs.<text:s/></text:span><text:span text:style-name="T1624">39</text:span><text:span text:style-name="T1625">/</text:span><text:span text:style-name="T1626">2013<text:s/></text:span><text:span text:style-name="T1627">in ordine alla assenza di conferimento di incarichi professionali o attività lavorative ad ex dipendenti pubblici che hanno cessato il rapporto di lavoro con le Amministrazioni Comunali da almeno tre anni i quali, negli ultimi tre anni di servizio, abbiano esercitato poteri autoritativi o negoziali per conto delle stesse;</text:span><text:span text:style-name="T1628"/></text:p>
      <text:p text:style-name="P98"><text:span text:style-name="T1629"/></text:p>
      <text:p text:style-name="P98"><text:span text:style-name="T1630">☐</text:span><text:span text:style-name="T1631"><text:tab/></text:span><text:span text:style-name="T1632">-</text:span><text:span text:style-name="T1633"><text:s/>di essere a conoscenza che la Stazione Appaltante si riserva di procedere d</text:span><text:span text:style-name="T1634">’</text:span><text:span text:style-name="T1635">ufficio a verifiche anche a campione in ordine alla veridicità delle dichiarazioni prodotte per partecipare alla gara d</text:span><text:span text:style-name="T1636">’</text:span><text:span text:style-name="T1637">appalto e che, nell</text:span><text:span text:style-name="T1638">’</text:span><text:span text:style-name="T1639">eventualità di irregolarità<text:s text:c="2"/>e/o false dichiarazioni, fatto salvo che il caso non determini ulteriori e diverse sanzioni, procederà<text:s text:c="2"/>alla segnalazione all</text:span><text:span text:style-name="T1640">’</text:span><text:span text:style-name="T1641">ANAC in conformità alle disposizioni di legge;</text:span><text:span text:style-name="T1642"/></text:p>
      <text:p text:style-name="P98"><text:span text:style-name="T1643"/></text:p>
      <text:p text:style-name="P98"><text:span text:style-name="T1644">☐</text:span><text:span text:style-name="T1645"><text:tab/></text:span><text:span text:style-name="T1646">-</text:span><text:span text:style-name="T1647"><text:s/>di essere consapevole che, qualora fosse accertata la non veridicità<text:s text:c="2"/>del contenuto delle dichiarazioni contenute nel presente documento e/o prodotte per partecipare alla gara d</text:span><text:span text:style-name="T1648">’</text:span><text:span text:style-name="T1649">appalto, l</text:span><text:span text:style-name="T1650">’</text:span><text:span text:style-name="T1651">Impresa/Società concorrente verrà esclusa dalla procedura ad evidenza pubblica per la quale tali dichiarazioni sono state prodotte, o, se risultata aggiudicataria, decadrà dalla aggiudicazione medesima la quale verrà annullata e/o revocata, e la Stazione Appaltante procederà ad escutere la cauzione provvisoria rilasciata nonché alla segnalazione all</text:span><text:span text:style-name="T1652">’</text:span><text:span text:style-name="T1653">ANAC della circostanza, in conformità<text:s text:c="2"/>alle vigenti disposizioni di legge e fatte salve le ulteriori e diverse sanzioni previste dalla legge stessa. Inoltre, qualora la non veridicità del contenuto delle suddette dichiarazioni fosse accertata dopo la stipula del contratto, questo potrà essere risolto di diritto ai sensi dell</text:span><text:span text:style-name="T1654">’</text:span><text:span text:style-name="T1655">art.<text:s/></text:span><text:span text:style-name="T1656">1456<text:s/></text:span><text:span text:style-name="T1657">Codice Civile;</text:span><text:span text:style-name="T1658"/></text:p>
      <text:p text:style-name="P98"><text:span text:style-name="T1659"/></text:p>
      <text:p text:style-name="P98"><text:span text:style-name="T1660">☐</text:span><text:span text:style-name="T1661"><text:tab/></text:span><text:span text:style-name="T1662">-</text:span><text:span text:style-name="T1663"><text:s/>di allegare copia della procura dalla quale si evincano i poteri di impegnare validamente l</text:span><text:span text:style-name="T1664">’</text:span><text:span text:style-name="T1665">impresa; (nel caso in cui l</text:span><text:span text:style-name="T1666">’</text:span><text:span text:style-name="T1667">istanza di partecipazione sia sottoscritta da un procuratore);</text:span><text:span text:style-name="T1668"/></text:p>
      <text:p text:style-name="P98"><text:span text:style-name="T1669"/></text:p>
      <text:p text:style-name="P98"><text:span text:style-name="T1670">☐</text:span><text:span text:style-name="T1671"><text:tab/></text:span><text:span text:style-name="T1672">-</text:span><text:span text:style-name="T1673"><text:s/>di acconsentire al trattamento dei dati personali della società che legalmente rappresenta, ai sensi e per gli effetti di cui al D.Lgs.<text:s/></text:span><text:span text:style-name="T1674">30<text:s/></text:span><text:span text:style-name="T1675">giugno<text:s/></text:span><text:span text:style-name="T1676">2003<text:s/></text:span><text:span text:style-name="T1677">n.<text:s/></text:span><text:span text:style-name="T1678">196</text:span><text:span text:style-name="T1679">;</text:span><text:span text:style-name="T1680"/></text:p>
      <text:p text:style-name="P98"><text:span text:style-name="T1681"/></text:p>
      <text:p text:style-name="P98"><text:span text:style-name="T1682">☐</text:span><text:span text:style-name="T1683"><text:tab/></text:span><text:span text:style-name="T1684">-</text:span><text:span text:style-name="T1685"><text:s/>di allegare alla presente copia del proprio documento di riconoscimento in corso di validità.</text:span><text:span text:style-name="T1686"/></text:p>
      <text:p text:style-name="P99"><text:span text:style-name="T1687"/></text:p>
      <text:p text:style-name="P100"><text:span text:style-name="T1688">Per le imprese aventi sede in uno Stato della UE<text:s/></text:span><text:span text:style-name="T1689">è<text:s/></text:span><text:span text:style-name="T1690">riconosciuta la validità di documentazione equivalente<text:s text:c="3"/>quella italiana secondo la legislazione nazionale degli Stati membri.</text:span><text:span text:style-name="T1691"/></text:p>
      <text:p text:style-name="P101"><text:span text:style-name="T1692"/></text:p>
      <text:p text:style-name="P101"><text:span text:style-name="T1692"/></text:p>
      <text:p text:style-name="P101"><text:span text:style-name="T1693">Data e luogo _________________________________________</text:span><text:span text:style-name="T1694"/></text:p>
      <text:p text:style-name="P102"><text:span text:style-name="T1695">IL LEGALE RAPPRESENTANTE /</text:span><text:span text:style-name="T1696"/></text:p>
      <text:p text:style-name="P102"><text:span text:style-name="T1697">PROCURATORE DELL</text:span><text:span text:style-name="T1698">’</text:span><text:span text:style-name="T1699">IMPRESA</text:span><text:span text:style-name="T1700"/></text:p>
      <text:p text:style-name="P102"><text:span text:style-name="T1701">(Timbro e firma)</text:span><text:span text:style-name="T1702"/></text:p>
      <text:p text:style-name="P102"><text:span text:style-name="T1703">______________________________________</text:span><text:span text:style-name="T1704"/></text:p>
      <text:p text:style-name="P103"><text:span text:style-name="T1705"/></text:p>
      <text:p text:style-name="P103"><text:span text:style-name="T1705"/></text:p>
      <text:p text:style-name="P103"><text:span text:style-name="T1705"/></text:p>
      <text:p text:style-name="P103"><text:span text:style-name="T1705"/></text:p>
      <text:p text:style-name="P103"><text:span text:style-name="T1705"/></text:p>
      <text:p text:style-name="P103"><text:span text:style-name="T1705"/></text:p>
      <text:p text:style-name="P103"><text:span text:style-name="T1705"/></text:p>
      <text:p text:style-name="P103"><text:span text:style-name="T1705"/></text:p>
      <text:p text:style-name="P103"><text:span text:style-name="T1705"/></text:p>
      <text:p text:style-name="P103"><text:span text:style-name="T1705"/></text:p>
      <text:p text:style-name="P103"><text:span text:style-name="T1706">*La presente dichiarazione deve essere sottoscritta digitalmente</text:span><text:span text:style-name="T17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