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Book Antiqua" fo:font-size="14pt" style:font-size-asian="14pt" style:font-size-complex="14pt"/>
    </style:style>
    <style:style style:name="P2" style:parent-style-name="Normale" style:family="paragraph">
      <style:text-properties style:font-name="Book Antiqua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Book Antiqua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Book Antiqua"/>
    </style:style>
    <style:style style:name="T6" style:parent-style-name="Collegamentoipertestuale" style:family="text">
      <style:text-properties style:font-name="Book Antiqua"/>
    </style:style>
    <style:style style:name="T7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Segretario Comunale</text:p>
      <text:p text:style-name="Normale"/>
      <text:p text:style-name="P2">Segretario Comunale: Dott. Vasile Salvatore</text:p>
      <text:p text:style-name="Normale"/>
      <text:p text:style-name="P3">Il Servizio di Segretario Comunale presso questo Ente è convenzionato in forma associata con i Comuni di San Giovanni Gemini e Bivona.<text:s/></text:p>
      <text:p text:style-name="P4"><text:span text:style-name="T5">Il Comune di San Giovanni Gemini, pertanto, i dati relativi al Segretario C.le sono a cura del Comune Capofila (</text:span><text:a xlink:href="http://www.comune.sangiovannigemini.ag.it/currsegre.htm" office:target-frame-name="_top" xlink:show="replace"><text:span text:style-name="T6">Clicca</text:span></text:a><text:span text:style-name="T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01-30T01:08:00Z</meta:creation-date>
    <dc:date>2014-01-30T01:09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